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3.26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number-columns-repeated="4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5"/>
        <table:table-column table:style-name="co1" table:default-cell-style-name="ce7"/>
        <table:table-row table:style-name="ro1">
          <table:table-cell table:style-name="ce8" office:value-type="string" calcext:value-type="string">
            <text:p>УК </text:p>
          </table:table-cell>
          <table:table-cell table:style-name="ce8" office:value-type="string" calcext:value-type="string">
            <text:p>Адрес</text:p>
          </table:table-cell>
          <table:table-cell table:style-name="ce8" office:value-type="string" calcext:value-type="string">
            <text:p>период</text:p>
          </table:table-cell>
          <table:table-cell table:style-name="ce8" office:value-type="string" calcext:value-type="string">
            <text:p>площадь МКД</text:p>
          </table:table-cell>
          <table:table-cell table:style-name="ce8" office:value-type="string" calcext:value-type="string">
            <text:p>Наименование услуги</text:p>
          </table:table-cell>
          <table:table-cell table:style-name="ce8" office:value-type="string" calcext:value-type="string">
            <text:p>Периодичность и результат выполнения работ</text:p>
          </table:table-cell>
          <table:table-cell table:style-name="ce8" office:value-type="string" calcext:value-type="string">
            <text:p>Гарантийный срок</text:p>
          </table:table-cell>
          <table:table-cell table:style-name="ce8" office:value-type="string" calcext:value-type="string">
            <text:p>Ед.изм</text:p>
          </table:table-cell>
          <table:table-cell table:style-name="ce11" office:value-type="string" calcext:value-type="string">
            <text:p>Размер платы</text:p>
          </table:table-cell>
          <table:table-cell table:style-name="ce13" office:value-type="string" calcext:value-type="string">
            <text:p>Плановая годовая стоимость работ, руб.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01.01.24-31.12.24</text:p>
          </table:table-cell>
          <table:table-cell office:value-type="float" office:value="4489" calcext:value-type="float">
            <text:p>448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08" calcext:value-type="float">
            <text:p>23,08</text:p>
          </table:table-cell>
          <table:table-cell office:value-type="float" office:value="1243273.44" calcext:value-type="float">
            <text:p>1 243 273,44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1-й Спортивный пер., д.1</text:p>
          </table:table-cell>
          <table:table-cell office:value-type="string" calcext:value-type="string">
            <text:p>01.01.24-31.12.24</text:p>
          </table:table-cell>
          <table:table-cell office:value-type="float" office:value="4489" calcext:value-type="float">
            <text:p>448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23" calcext:value-type="float">
            <text:p>4,23</text:p>
          </table:table-cell>
          <table:table-cell office:value-type="float" office:value="227861.64" calcext:value-type="float">
            <text:p>227 861,64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01.01.24-31.12.24</text:p>
          </table:table-cell>
          <table:table-cell office:value-type="float" office:value="2159.9" calcext:value-type="float">
            <text:p>2159,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78" calcext:value-type="float">
            <text:p>21,78</text:p>
          </table:table-cell>
          <table:table-cell office:value-type="float" office:value="564511.46" calcext:value-type="float">
            <text:p>564 511,46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1-я Деревенская ул., д.2</text:p>
          </table:table-cell>
          <table:table-cell office:value-type="string" calcext:value-type="string">
            <text:p>01.01.24-31.12.24</text:p>
          </table:table-cell>
          <table:table-cell office:value-type="float" office:value="2159.9" calcext:value-type="float">
            <text:p>2159,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57" calcext:value-type="float">
            <text:p>5,57</text:p>
          </table:table-cell>
          <table:table-cell office:value-type="float" office:value="144367.72" calcext:value-type="float">
            <text:p>144 367,72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01.01.24-31.12.24</text:p>
          </table:table-cell>
          <table:table-cell office:value-type="float" office:value="3186.4" calcext:value-type="float">
            <text:p>3186,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0.94" calcext:value-type="float">
            <text:p>20,94</text:p>
          </table:table-cell>
          <table:table-cell office:value-type="float" office:value="800678.59" calcext:value-type="float">
            <text:p>800 678,59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Балахнина ул., д.24</text:p>
          </table:table-cell>
          <table:table-cell office:value-type="string" calcext:value-type="string">
            <text:p>01.01.24-31.12.24</text:p>
          </table:table-cell>
          <table:table-cell office:value-type="float" office:value="3186.4" calcext:value-type="float">
            <text:p>3186,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86" calcext:value-type="float">
            <text:p>4,86</text:p>
          </table:table-cell>
          <table:table-cell office:value-type="float" office:value="185830.85" calcext:value-type="float">
            <text:p>185 830,85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01.01.24-31.12.24</text:p>
          </table:table-cell>
          <table:table-cell office:value-type="float" office:value="1774.7" calcext:value-type="float">
            <text:p>1774,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03" calcext:value-type="float">
            <text:p>23,03</text:p>
          </table:table-cell>
          <table:table-cell office:value-type="float" office:value="490456.09" calcext:value-type="float">
            <text:p>490 456,09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Балахнина ул., д.46</text:p>
          </table:table-cell>
          <table:table-cell office:value-type="string" calcext:value-type="string">
            <text:p>01.01.24-31.12.24</text:p>
          </table:table-cell>
          <table:table-cell office:value-type="float" office:value="1774.7" calcext:value-type="float">
            <text:p>1774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7" calcext:value-type="float">
            <text:p>4,97</text:p>
          </table:table-cell>
          <table:table-cell office:value-type="float" office:value="105843.11" calcext:value-type="float">
            <text:p>105 843,11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01.01.24-31.12.24</text:p>
          </table:table-cell>
          <table:table-cell office:value-type="float" office:value="4315.38" calcext:value-type="float">
            <text:p>4315,3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4.43" calcext:value-type="float">
            <text:p>24,43</text:p>
          </table:table-cell>
          <table:table-cell office:value-type="float" office:value="1265096.8" calcext:value-type="float">
            <text:p>1 265 096,80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Люлина ул., д.33</text:p>
          </table:table-cell>
          <table:table-cell office:value-type="string" calcext:value-type="string">
            <text:p>01.01.24-31.12.24</text:p>
          </table:table-cell>
          <table:table-cell office:value-type="float" office:value="4315.38" calcext:value-type="float">
            <text:p>4315,3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7" calcext:value-type="float">
            <text:p>3,7</text:p>
          </table:table-cell>
          <table:table-cell office:value-type="float" office:value="191602.87" calcext:value-type="float">
            <text:p>191 602,87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01.01.24-31.12.24</text:p>
          </table:table-cell>
          <table:table-cell office:value-type="float" office:value="4785.8" calcext:value-type="float">
            <text:p>4785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12" calcext:value-type="float">
            <text:p>22,12</text:p>
          </table:table-cell>
          <table:table-cell office:value-type="float" office:value="1270342.75" calcext:value-type="float">
            <text:p>1 270 342,75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Межсоюзный пер., д.16</text:p>
          </table:table-cell>
          <table:table-cell office:value-type="string" calcext:value-type="string">
            <text:p>01.01.24-31.12.24</text:p>
          </table:table-cell>
          <table:table-cell office:value-type="float" office:value="4785.8" calcext:value-type="float">
            <text:p>4785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42" calcext:value-type="float">
            <text:p>3,42</text:p>
          </table:table-cell>
          <table:table-cell office:value-type="float" office:value="196409.23" calcext:value-type="float">
            <text:p>196 409,23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01.01.24-31.12.24</text:p>
          </table:table-cell>
          <table:table-cell office:value-type="float" office:value="3028.7" calcext:value-type="float">
            <text:p>3028,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15" calcext:value-type="float">
            <text:p>22,15</text:p>
          </table:table-cell>
          <table:table-cell office:value-type="float" office:value="805028.46" calcext:value-type="float">
            <text:p>805 028,46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Межсоюзный пер., д.23</text:p>
          </table:table-cell>
          <table:table-cell office:value-type="string" calcext:value-type="string">
            <text:p>01.01.24-31.12.24</text:p>
          </table:table-cell>
          <table:table-cell office:value-type="float" office:value="3028.7" calcext:value-type="float">
            <text:p>3028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2" calcext:value-type="float">
            <text:p>4,92</text:p>
          </table:table-cell>
          <table:table-cell office:value-type="float" office:value="178814.45" calcext:value-type="float">
            <text:p>178 814,45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01.01.24-31.12.24</text:p>
          </table:table-cell>
          <table:table-cell office:value-type="float" office:value="3150.2" calcext:value-type="float">
            <text:p>3150,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0.52" calcext:value-type="float">
            <text:p>20,52</text:p>
          </table:table-cell>
          <table:table-cell office:value-type="float" office:value="775705.25" calcext:value-type="float">
            <text:p>775 705,25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Межсоюзный пер., д.25</text:p>
          </table:table-cell>
          <table:table-cell office:value-type="string" calcext:value-type="string">
            <text:p>01.01.24-31.12.24</text:p>
          </table:table-cell>
          <table:table-cell office:value-type="float" office:value="3150.2" calcext:value-type="float">
            <text:p>3150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83" calcext:value-type="float">
            <text:p>3,83</text:p>
          </table:table-cell>
          <table:table-cell office:value-type="float" office:value="144783.19" calcext:value-type="float">
            <text:p>144 783,19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01.01.24-31.12.24</text:p>
          </table:table-cell>
          <table:table-cell office:value-type="float" office:value="2529.1" calcext:value-type="float">
            <text:p>2529,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6.3" calcext:value-type="float">
            <text:p>26,3</text:p>
          </table:table-cell>
          <table:table-cell office:value-type="float" office:value="798183.96" calcext:value-type="float">
            <text:p>798 183,96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23</text:p>
          </table:table-cell>
          <table:table-cell office:value-type="string" calcext:value-type="string">
            <text:p>01.01.24-31.12.24</text:p>
          </table:table-cell>
          <table:table-cell office:value-type="float" office:value="2529.1" calcext:value-type="float">
            <text:p>2529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53" calcext:value-type="float">
            <text:p>4,53</text:p>
          </table:table-cell>
          <table:table-cell office:value-type="float" office:value="137481.88" calcext:value-type="float">
            <text:p>137 481,88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01.01.24-31.12.24</text:p>
          </table:table-cell>
          <table:table-cell office:value-type="float" office:value="2577.8" calcext:value-type="float">
            <text:p>2577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98" calcext:value-type="float">
            <text:p>22,98</text:p>
          </table:table-cell>
          <table:table-cell office:value-type="float" office:value="710854.13" calcext:value-type="float">
            <text:p>710 854,13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24</text:p>
          </table:table-cell>
          <table:table-cell office:value-type="string" calcext:value-type="string">
            <text:p>01.01.24-31.12.24</text:p>
          </table:table-cell>
          <table:table-cell office:value-type="float" office:value="2577.8" calcext:value-type="float">
            <text:p>2577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86" calcext:value-type="float">
            <text:p>3,86</text:p>
          </table:table-cell>
          <table:table-cell office:value-type="float" office:value="119403.7" calcext:value-type="float">
            <text:p>119 403,70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01.01.24-31.12.24</text:p>
          </table:table-cell>
          <table:table-cell office:value-type="float" office:value="2550.8" calcext:value-type="float">
            <text:p>2550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13" calcext:value-type="float">
            <text:p>23,13</text:p>
          </table:table-cell>
          <table:table-cell office:value-type="float" office:value="708000.05" calcext:value-type="float">
            <text:p>708 000,05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44</text:p>
          </table:table-cell>
          <table:table-cell office:value-type="string" calcext:value-type="string">
            <text:p>01.01.24-31.12.24</text:p>
          </table:table-cell>
          <table:table-cell office:value-type="float" office:value="2550.8" calcext:value-type="float">
            <text:p>2550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41" calcext:value-type="float">
            <text:p>6,41</text:p>
          </table:table-cell>
          <table:table-cell office:value-type="float" office:value="196207.54" calcext:value-type="float">
            <text:p>196 207,54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01.01.24-31.12.24</text:p>
          </table:table-cell>
          <table:table-cell office:value-type="float" office:value="2528.6" calcext:value-type="float">
            <text:p>2528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45" calcext:value-type="float">
            <text:p>18,45</text:p>
          </table:table-cell>
          <table:table-cell office:value-type="float" office:value="559832.04" calcext:value-type="float">
            <text:p>559 832,04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47</text:p>
          </table:table-cell>
          <table:table-cell office:value-type="string" calcext:value-type="string">
            <text:p>01.01.24-31.12.24</text:p>
          </table:table-cell>
          <table:table-cell office:value-type="float" office:value="2528.6" calcext:value-type="float">
            <text:p>2528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37" calcext:value-type="float">
            <text:p>3,37</text:p>
          </table:table-cell>
          <table:table-cell office:value-type="float" office:value="102256.58" calcext:value-type="float">
            <text:p>102 256,58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01.01.24-31.12.24</text:p>
          </table:table-cell>
          <table:table-cell office:value-type="float" office:value="3158.3" calcext:value-type="float">
            <text:p>3158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76" calcext:value-type="float">
            <text:p>22,76</text:p>
          </table:table-cell>
          <table:table-cell office:value-type="float" office:value="862594.9" calcext:value-type="float">
            <text:p>862 594,90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76</text:p>
          </table:table-cell>
          <table:table-cell office:value-type="string" calcext:value-type="string">
            <text:p>01.01.24-31.12.24</text:p>
          </table:table-cell>
          <table:table-cell office:value-type="float" office:value="3158.3" calcext:value-type="float">
            <text:p>3158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21" calcext:value-type="float">
            <text:p>4,21</text:p>
          </table:table-cell>
          <table:table-cell office:value-type="float" office:value="159557.32" calcext:value-type="float">
            <text:p>159 557,32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01.01.24-31.12.24</text:p>
          </table:table-cell>
          <table:table-cell office:value-type="float" office:value="3132.3" calcext:value-type="float">
            <text:p>3132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61" calcext:value-type="float">
            <text:p>23,61</text:p>
          </table:table-cell>
          <table:table-cell office:value-type="float" office:value="887443.24" calcext:value-type="float">
            <text:p>887 443,24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80</text:p>
          </table:table-cell>
          <table:table-cell office:value-type="string" calcext:value-type="string">
            <text:p>01.01.24-31.12.24</text:p>
          </table:table-cell>
          <table:table-cell office:value-type="float" office:value="3132.3" calcext:value-type="float">
            <text:p>3132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41" calcext:value-type="float">
            <text:p>6,41</text:p>
          </table:table-cell>
          <table:table-cell office:value-type="float" office:value="240936.52" calcext:value-type="float">
            <text:p>240 936,52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01.01.24-31.12.24</text:p>
          </table:table-cell>
          <table:table-cell office:value-type="float" office:value="3141.2" calcext:value-type="float">
            <text:p>3141,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76" calcext:value-type="float">
            <text:p>22,76</text:p>
          </table:table-cell>
          <table:table-cell office:value-type="float" office:value="857924.54" calcext:value-type="float">
            <text:p>857 924,54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187</text:p>
          </table:table-cell>
          <table:table-cell office:value-type="string" calcext:value-type="string">
            <text:p>01.01.24-31.12.24</text:p>
          </table:table-cell>
          <table:table-cell office:value-type="float" office:value="3141.2" calcext:value-type="float">
            <text:p>3141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7.3" calcext:value-type="float">
            <text:p>7,3</text:p>
          </table:table-cell>
          <table:table-cell office:value-type="float" office:value="275169.12" calcext:value-type="float">
            <text:p>275 169,12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01.01.24-31.12.24</text:p>
          </table:table-cell>
          <table:table-cell office:value-type="float" office:value="3130.5" calcext:value-type="float">
            <text:p>3130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64" calcext:value-type="float">
            <text:p>18,64</text:p>
          </table:table-cell>
          <table:table-cell office:value-type="float" office:value="700230.24" calcext:value-type="float">
            <text:p>700 230,24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00</text:p>
          </table:table-cell>
          <table:table-cell office:value-type="string" calcext:value-type="string">
            <text:p>01.01.24-31.12.24</text:p>
          </table:table-cell>
          <table:table-cell office:value-type="float" office:value="3130.5" calcext:value-type="float">
            <text:p>3130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" calcext:value-type="float">
            <text:p>5</text:p>
          </table:table-cell>
          <table:table-cell office:value-type="float" office:value="187830" calcext:value-type="float">
            <text:p>187 830,00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01.01.24-31.12.24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16" calcext:value-type="float">
            <text:p>23,16</text:p>
          </table:table-cell>
          <table:table-cell office:value-type="float" office:value="873502.56" calcext:value-type="float">
            <text:p>873 502,56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17</text:p>
          </table:table-cell>
          <table:table-cell office:value-type="string" calcext:value-type="string">
            <text:p>01.01.24-31.12.24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62" calcext:value-type="float">
            <text:p>5,62</text:p>
          </table:table-cell>
          <table:table-cell office:value-type="float" office:value="211963.92" calcext:value-type="float">
            <text:p>211 963,92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01.01.24-31.12.24</text:p>
          </table:table-cell>
          <table:table-cell office:value-type="float" office:value="3405.8" calcext:value-type="float">
            <text:p>3405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38" calcext:value-type="float">
            <text:p>21,38</text:p>
          </table:table-cell>
          <table:table-cell office:value-type="float" office:value="873792.05" calcext:value-type="float">
            <text:p>873 792,05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45</text:p>
          </table:table-cell>
          <table:table-cell office:value-type="string" calcext:value-type="string">
            <text:p>01.01.24-31.12.24</text:p>
          </table:table-cell>
          <table:table-cell office:value-type="float" office:value="3405.8" calcext:value-type="float">
            <text:p>3405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77" calcext:value-type="float">
            <text:p>4,77</text:p>
          </table:table-cell>
          <table:table-cell office:value-type="float" office:value="194947.99" calcext:value-type="float">
            <text:p>194 947,99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01.01.24-31.12.24</text:p>
          </table:table-cell>
          <table:table-cell office:value-type="float" office:value="3438.1" calcext:value-type="float">
            <text:p>3438,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0" calcext:value-type="float">
            <text:p>20</text:p>
          </table:table-cell>
          <table:table-cell office:value-type="float" office:value="825144" calcext:value-type="float">
            <text:p>825 144,00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2</text:p>
          </table:table-cell>
          <table:table-cell office:value-type="string" calcext:value-type="string">
            <text:p>01.01.24-31.12.24</text:p>
          </table:table-cell>
          <table:table-cell office:value-type="float" office:value="3438.1" calcext:value-type="float">
            <text:p>3438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" calcext:value-type="float">
            <text:p>4</text:p>
          </table:table-cell>
          <table:table-cell office:value-type="float" office:value="165028.8" calcext:value-type="float">
            <text:p>165 028,80</text:p>
          </table:table-cell>
        </table:table-row>
        <table:table-row table:style-name="ro4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01.01.24-31.12.2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.1" calcext:value-type="float">
            <text:p>2,1</text:p>
          </table:table-cell>
          <table:table-cell office:value-type="float" office:value="106908.48" calcext:value-type="float">
            <text:p>106 908,48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01.01.24-31.12.2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58" calcext:value-type="float">
            <text:p>0,58</text:p>
          </table:table-cell>
          <table:table-cell office:value-type="float" office:value="29527.1" calcext:value-type="float">
            <text:p>29 527,10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01.01.24-31.12.2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7.99" calcext:value-type="float">
            <text:p>7,99</text:p>
          </table:table-cell>
          <table:table-cell office:value-type="float" office:value="406761.31" calcext:value-type="float">
            <text:p>406 761,31</text:p>
          </table:table-cell>
        </table:table-row>
        <table:table-row table:style-name="ro5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01.01.24-31.12.2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Содержание придомовой территори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4.67" calcext:value-type="float">
            <text:p>4,67</text:p>
          </table:table-cell>
          <table:table-cell office:value-type="float" office:value="237744.1" calcext:value-type="float">
            <text:p>237 744,10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01.01.24-31.12.2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.48" calcext:value-type="float">
            <text:p>2,48</text:p>
          </table:table-cell>
          <table:table-cell office:value-type="float" office:value="126253.82" calcext:value-type="float">
            <text:p>126 253,82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01.01.24-31.12.2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5" calcext:value-type="float">
            <text:p>0,65</text:p>
          </table:table-cell>
          <table:table-cell office:value-type="float" office:value="33090.72" calcext:value-type="float">
            <text:p>33 090,72</text:p>
          </table:table-cell>
        </table:table-row>
        <table:table-row table:style-name="ro6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01.01.24-31.12.2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0.66" calcext:value-type="float">
            <text:p>0,66</text:p>
          </table:table-cell>
          <table:table-cell office:value-type="float" office:value="33599.81" calcext:value-type="float">
            <text:p>33 599,81</text:p>
          </table:table-cell>
        </table:table-row>
        <table:table-row table:style-name="ro5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01.01.24-31.12.2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55" calcext:value-type="float">
            <text:p>0,55</text:p>
          </table:table-cell>
          <table:table-cell office:value-type="float" office:value="27999.84" calcext:value-type="float">
            <text:p>27 999,84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54</text:p>
          </table:table-cell>
          <table:table-cell office:value-type="string" calcext:value-type="string">
            <text:p>01.01.24-31.12.24</text:p>
          </table:table-cell>
          <table:table-cell office:value-type="float" office:value="4242.4" calcext:value-type="float">
            <text:p>4242,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1.32" calcext:value-type="float">
            <text:p>1,32</text:p>
          </table:table-cell>
          <table:table-cell office:value-type="float" office:value="67199.62" calcext:value-type="float">
            <text:p>67 199,62</text:p>
          </table:table-cell>
        </table:table-row>
        <table:table-row table:style-name="ro4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Управле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3.43" calcext:value-type="float">
            <text:p>3,43</text:p>
          </table:table-cell>
          <table:table-cell office:value-type="float" office:value="268149.17" calcext:value-type="float">
            <text:p>268 149,17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Услуги по начислению платежей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59" calcext:value-type="float">
            <text:p>0,59</text:p>
          </table:table-cell>
          <table:table-cell office:value-type="float" office:value="46124.78" calcext:value-type="float">
            <text:p>46 124,78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0" calcext:value-type="float">
            <text:p>10</text:p>
          </table:table-cell>
          <table:table-cell office:value-type="float" office:value="781776" calcext:value-type="float">
            <text:p>781 776,00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.87" calcext:value-type="float">
            <text:p>2,87</text:p>
          </table:table-cell>
          <table:table-cell office:value-type="float" office:value="224369.71" calcext:value-type="float">
            <text:p>224 369,71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9" calcext:value-type="float">
            <text:p>0,69</text:p>
          </table:table-cell>
          <table:table-cell office:value-type="float" office:value="53942.54" calcext:value-type="float">
            <text:p>53 942,54</text:p>
          </table:table-cell>
        </table:table-row>
        <table:table-row table:style-name="ro6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0.66" calcext:value-type="float">
            <text:p>0,66</text:p>
          </table:table-cell>
          <table:table-cell office:value-type="float" office:value="51597.22" calcext:value-type="float">
            <text:p>51 597,22</text:p>
          </table:table-cell>
        </table:table-row>
        <table:table-row table:style-name="ro5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3.78" calcext:value-type="float">
            <text:p>3,78</text:p>
          </table:table-cell>
          <table:table-cell office:value-type="float" office:value="295511.33" calcext:value-type="float">
            <text:p>295 511,33</text:p>
          </table:table-cell>
        </table:table-row>
        <table:table-row table:style-name="ro5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" calcext:value-type="float">
            <text:p>0,6</text:p>
          </table:table-cell>
          <table:table-cell office:value-type="float" office:value="46906.56" calcext:value-type="float">
            <text:p>46 906,56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7.4" calcext:value-type="float">
            <text:p>7,4</text:p>
          </table:table-cell>
          <table:table-cell office:value-type="float" office:value="578514.24" calcext:value-type="float">
            <text:p>578 514,24</text:p>
          </table:table-cell>
        </table:table-row>
        <table:table-row table:style-name="ro5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267</text:p>
          </table:table-cell>
          <table:table-cell office:value-type="string" calcext:value-type="string">
            <text:p>01.01.24-31.12.24</text:p>
          </table:table-cell>
          <table:table-cell office:value-type="float" office:value="6514.8" calcext:value-type="float">
            <text:p>6514,8</text:p>
          </table:table-cell>
          <table:table-cell office:value-type="string" calcext:value-type="string">
            <text:p>Обслуживание системы видеонаблюдения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51" calcext:value-type="float">
            <text:p>0,51</text:p>
          </table:table-cell>
          <table:table-cell office:value-type="float" office:value="39870.58" calcext:value-type="float">
            <text:p>39 870,58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01.01.24-31.12.24</text:p>
          </table:table-cell>
          <table:table-cell office:value-type="float" office:value="6516.2" calcext:value-type="float">
            <text:p>6516,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6.07" calcext:value-type="float">
            <text:p>26,07</text:p>
          </table:table-cell>
          <table:table-cell office:value-type="float" office:value="2038528.01" calcext:value-type="float">
            <text:p>2 038 528,01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12</text:p>
          </table:table-cell>
          <table:table-cell office:value-type="string" calcext:value-type="string">
            <text:p>01.01.24-31.12.24</text:p>
          </table:table-cell>
          <table:table-cell office:value-type="float" office:value="6516.2" calcext:value-type="float">
            <text:p>6516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8.49" calcext:value-type="float">
            <text:p>8,49</text:p>
          </table:table-cell>
          <table:table-cell office:value-type="float" office:value="663870.46" calcext:value-type="float">
            <text:p>663 870,46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01.01.24-31.12.24</text:p>
          </table:table-cell>
          <table:table-cell office:value-type="float" office:value="3472.1" calcext:value-type="float">
            <text:p>3472,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54" calcext:value-type="float">
            <text:p>22,54</text:p>
          </table:table-cell>
          <table:table-cell office:value-type="float" office:value="939133.61" calcext:value-type="float">
            <text:p>939 133,61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16</text:p>
          </table:table-cell>
          <table:table-cell office:value-type="string" calcext:value-type="string">
            <text:p>01.01.24-31.12.24</text:p>
          </table:table-cell>
          <table:table-cell office:value-type="float" office:value="3472.1" calcext:value-type="float">
            <text:p>3472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7.93" calcext:value-type="float">
            <text:p>7,93</text:p>
          </table:table-cell>
          <table:table-cell office:value-type="float" office:value="330405.04" calcext:value-type="float">
            <text:p>330 405,04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01.01.24-31.12.24</text:p>
          </table:table-cell>
          <table:table-cell office:value-type="float" office:value="3451.4" calcext:value-type="float">
            <text:p>3451,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61" calcext:value-type="float">
            <text:p>23,61</text:p>
          </table:table-cell>
          <table:table-cell office:value-type="float" office:value="977850.65" calcext:value-type="float">
            <text:p>977 850,65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30</text:p>
          </table:table-cell>
          <table:table-cell office:value-type="string" calcext:value-type="string">
            <text:p>01.01.24-31.12.24</text:p>
          </table:table-cell>
          <table:table-cell office:value-type="float" office:value="3451.4" calcext:value-type="float">
            <text:p>3451,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17" calcext:value-type="float">
            <text:p>6,17</text:p>
          </table:table-cell>
          <table:table-cell office:value-type="float" office:value="255541.66" calcext:value-type="float">
            <text:p>255 541,66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01.01.24-31.12.24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94" calcext:value-type="float">
            <text:p>21,94</text:p>
          </table:table-cell>
          <table:table-cell office:value-type="float" office:value="918320.64" calcext:value-type="float">
            <text:p>918 320,64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33</text:p>
          </table:table-cell>
          <table:table-cell office:value-type="string" calcext:value-type="string">
            <text:p>01.01.24-31.12.24</text:p>
          </table:table-cell>
          <table:table-cell office:value-type="float" office:value="3488" calcext:value-type="float">
            <text:p>348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8.31" calcext:value-type="float">
            <text:p>8,31</text:p>
          </table:table-cell>
          <table:table-cell office:value-type="float" office:value="347823.36" calcext:value-type="float">
            <text:p>347 823,36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01.01.24-31.12.24</text:p>
          </table:table-cell>
          <table:table-cell office:value-type="float" office:value="5828.7" calcext:value-type="float">
            <text:p>5828,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8.56" calcext:value-type="float">
            <text:p>28,56</text:p>
          </table:table-cell>
          <table:table-cell office:value-type="float" office:value="1997612.06" calcext:value-type="float">
            <text:p>1 997 612,06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/о 14, д.371</text:p>
          </table:table-cell>
          <table:table-cell office:value-type="string" calcext:value-type="string">
            <text:p>01.01.24-31.12.24</text:p>
          </table:table-cell>
          <table:table-cell office:value-type="float" office:value="5828.7" calcext:value-type="float">
            <text:p>5828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46" calcext:value-type="float">
            <text:p>4,46</text:p>
          </table:table-cell>
          <table:table-cell office:value-type="float" office:value="311952.02" calcext:value-type="float">
            <text:p>311 952,02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 Неман, д.69</text:p>
          </table:table-cell>
          <table:table-cell office:value-type="string" calcext:value-type="string">
            <text:p>01.01.24-31.12.24</text:p>
          </table:table-cell>
          <table:table-cell office:value-type="float" office:value="6357.6" calcext:value-type="float">
            <text:p>6357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3.92" calcext:value-type="float">
            <text:p>13,92</text:p>
          </table:table-cell>
          <table:table-cell office:value-type="float" office:value="1061973.5" calcext:value-type="float">
            <text:p>1 061 973,50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 Неман, д.69</text:p>
          </table:table-cell>
          <table:table-cell office:value-type="string" calcext:value-type="string">
            <text:p>01.01.24-31.12.24</text:p>
          </table:table-cell>
          <table:table-cell office:value-type="float" office:value="6357.6" calcext:value-type="float">
            <text:p>6357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1.28" calcext:value-type="float">
            <text:p>1,28</text:p>
          </table:table-cell>
          <table:table-cell office:value-type="float" office:value="97652.74" calcext:value-type="float">
            <text:p>97 652,74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01.01.24-31.12.24</text:p>
          </table:table-cell>
          <table:table-cell office:value-type="float" office:value="3161.48" calcext:value-type="float">
            <text:p>3161,4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4.23" calcext:value-type="float">
            <text:p>24,23</text:p>
          </table:table-cell>
          <table:table-cell office:value-type="float" office:value="919231.92" calcext:value-type="float">
            <text:p>919 231,92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-Неман" ул., д.87</text:p>
          </table:table-cell>
          <table:table-cell office:value-type="string" calcext:value-type="string">
            <text:p>01.01.24-31.12.24</text:p>
          </table:table-cell>
          <table:table-cell office:value-type="float" office:value="3161.48" calcext:value-type="float">
            <text:p>3161,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06" calcext:value-type="float">
            <text:p>6,06</text:p>
          </table:table-cell>
          <table:table-cell office:value-type="float" office:value="229902.83" calcext:value-type="float">
            <text:p>229 902,83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01.01.24-31.12.24</text:p>
          </table:table-cell>
          <table:table-cell office:value-type="float" office:value="3127.3" calcext:value-type="float">
            <text:p>3127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58" calcext:value-type="float">
            <text:p>22,58</text:p>
          </table:table-cell>
          <table:table-cell office:value-type="float" office:value="847373.21" calcext:value-type="float">
            <text:p>847 373,21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-Неман" ул., д.89</text:p>
          </table:table-cell>
          <table:table-cell office:value-type="string" calcext:value-type="string">
            <text:p>01.01.24-31.12.24</text:p>
          </table:table-cell>
          <table:table-cell office:value-type="float" office:value="3127.3" calcext:value-type="float">
            <text:p>3127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58" calcext:value-type="float">
            <text:p>5,58</text:p>
          </table:table-cell>
          <table:table-cell office:value-type="float" office:value="209404.01" calcext:value-type="float">
            <text:p>209 404,01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01.01.24-31.12.24</text:p>
          </table:table-cell>
          <table:table-cell office:value-type="float" office:value="3139.4" calcext:value-type="float">
            <text:p>3139,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9" calcext:value-type="float">
            <text:p>23,9</text:p>
          </table:table-cell>
          <table:table-cell office:value-type="float" office:value="900379.92" calcext:value-type="float">
            <text:p>900 379,92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-Неман" ул., д.91</text:p>
          </table:table-cell>
          <table:table-cell office:value-type="string" calcext:value-type="string">
            <text:p>01.01.24-31.12.24</text:p>
          </table:table-cell>
          <table:table-cell office:value-type="float" office:value="3139.4" calcext:value-type="float">
            <text:p>3139,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1" calcext:value-type="float">
            <text:p>6,1</text:p>
          </table:table-cell>
          <table:table-cell office:value-type="float" office:value="229804.08" calcext:value-type="float">
            <text:p>229 804,08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01.01.24-31.12.24</text:p>
          </table:table-cell>
          <table:table-cell office:value-type="float" office:value="3458.6" calcext:value-type="float">
            <text:p>3458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36" calcext:value-type="float">
            <text:p>23,36</text:p>
          </table:table-cell>
          <table:table-cell office:value-type="float" office:value="969514.75" calcext:value-type="float">
            <text:p>969 514,75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Полка "Нормандия-Неман" ул., д.93</text:p>
          </table:table-cell>
          <table:table-cell office:value-type="string" calcext:value-type="string">
            <text:p>01.01.24-31.12.24</text:p>
          </table:table-cell>
          <table:table-cell office:value-type="float" office:value="3458.6" calcext:value-type="float">
            <text:p>3458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35" calcext:value-type="float">
            <text:p>4,35</text:p>
          </table:table-cell>
          <table:table-cell office:value-type="float" office:value="180538.92" calcext:value-type="float">
            <text:p>180 538,92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01.01.24-31.12.24</text:p>
          </table:table-cell>
          <table:table-cell office:value-type="float" office:value="5125.4" calcext:value-type="float">
            <text:p>5125,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71" calcext:value-type="float">
            <text:p>21,71</text:p>
          </table:table-cell>
          <table:table-cell office:value-type="float" office:value="1335269.21" calcext:value-type="float">
            <text:p>1 335 269,21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олнечная ул., д.14</text:p>
          </table:table-cell>
          <table:table-cell office:value-type="string" calcext:value-type="string">
            <text:p>01.01.24-31.12.24</text:p>
          </table:table-cell>
          <table:table-cell office:value-type="float" office:value="5125.4" calcext:value-type="float">
            <text:p>5125,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64" calcext:value-type="float">
            <text:p>6,64</text:p>
          </table:table-cell>
          <table:table-cell office:value-type="float" office:value="408391.87" calcext:value-type="float">
            <text:p>408 391,87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01.01.24-31.12.24</text:p>
          </table:table-cell>
          <table:table-cell office:value-type="float" office:value="2600.9" calcext:value-type="float">
            <text:p>2600,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55" calcext:value-type="float">
            <text:p>22,55</text:p>
          </table:table-cell>
          <table:table-cell office:value-type="float" office:value="703803.54" calcext:value-type="float">
            <text:p>703 803,54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портивная ул., д.24</text:p>
          </table:table-cell>
          <table:table-cell office:value-type="string" calcext:value-type="string">
            <text:p>01.01.24-31.12.24</text:p>
          </table:table-cell>
          <table:table-cell office:value-type="float" office:value="2600.9" calcext:value-type="float">
            <text:p>2600,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45" calcext:value-type="float">
            <text:p>5,45</text:p>
          </table:table-cell>
          <table:table-cell office:value-type="float" office:value="170098.86" calcext:value-type="float">
            <text:p>170 098,86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01.01.24-31.12.24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75" calcext:value-type="float">
            <text:p>21,75</text:p>
          </table:table-cell>
          <table:table-cell office:value-type="float" office:value="328338" calcext:value-type="float">
            <text:p>328 338,00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портивная ул., д.26</text:p>
          </table:table-cell>
          <table:table-cell office:value-type="string" calcext:value-type="string">
            <text:p>01.01.24-31.12.24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79" calcext:value-type="float">
            <text:p>3,79</text:p>
          </table:table-cell>
          <table:table-cell office:value-type="float" office:value="57213.84" calcext:value-type="float">
            <text:p>57 213,84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01.01.24-31.12.24</text:p>
          </table:table-cell>
          <table:table-cell office:value-type="float" office:value="7553.8001" calcext:value-type="float">
            <text:p>7553,800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36" calcext:value-type="float">
            <text:p>23,36</text:p>
          </table:table-cell>
          <table:table-cell office:value-type="float" office:value="2117481.24" calcext:value-type="float">
            <text:p>2 117 481,24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тепана Халтурина ул., д.1</text:p>
          </table:table-cell>
          <table:table-cell office:value-type="string" calcext:value-type="string">
            <text:p>01.01.24-31.12.24</text:p>
          </table:table-cell>
          <table:table-cell office:value-type="float" office:value="7553.8001" calcext:value-type="float">
            <text:p>7553,800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38" calcext:value-type="float">
            <text:p>4,38</text:p>
          </table:table-cell>
          <table:table-cell office:value-type="float" office:value="397027.73" calcext:value-type="float">
            <text:p>397 027,73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01.01.24-31.12.24</text:p>
          </table:table-cell>
          <table:table-cell office:value-type="float" office:value="2632.5" calcext:value-type="float">
            <text:p>2632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76" calcext:value-type="float">
            <text:p>22,76</text:p>
          </table:table-cell>
          <table:table-cell office:value-type="float" office:value="718988.4" calcext:value-type="float">
            <text:p>718 988,40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Степана Халтурина ул., д.11</text:p>
          </table:table-cell>
          <table:table-cell office:value-type="string" calcext:value-type="string">
            <text:p>01.01.24-31.12.24</text:p>
          </table:table-cell>
          <table:table-cell office:value-type="float" office:value="2632.5" calcext:value-type="float">
            <text:p>2632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7.45" calcext:value-type="float">
            <text:p>7,45</text:p>
          </table:table-cell>
          <table:table-cell office:value-type="float" office:value="235345.5" calcext:value-type="float">
            <text:p>235 345,50</text:p>
          </table:table-cell>
        </table:table-row>
        <table:table-row table:style-name="ro2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01.01.24-31.12.24</text:p>
          </table:table-cell>
          <table:table-cell office:value-type="float" office:value="3025.8" calcext:value-type="float">
            <text:p>3025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27" calcext:value-type="float">
            <text:p>22,27</text:p>
          </table:table-cell>
          <table:table-cell office:value-type="float" office:value="808614.79" calcext:value-type="float">
            <text:p>808 614,79</text:p>
          </table:table-cell>
        </table:table-row>
        <table:table-row table:style-name="ro3" table:visibility="filter">
          <table:table-cell office:value-type="string" calcext:value-type="string">
            <text:p>ООО "Флагман"</text:p>
          </table:table-cell>
          <table:table-cell office:value-type="string" calcext:value-type="string">
            <text:p>Тихая ул., д.14</text:p>
          </table:table-cell>
          <table:table-cell office:value-type="string" calcext:value-type="string">
            <text:p>01.01.24-31.12.24</text:p>
          </table:table-cell>
          <table:table-cell office:value-type="float" office:value="3025.8" calcext:value-type="float">
            <text:p>3025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3" calcext:value-type="float">
            <text:p>4,93</text:p>
          </table:table-cell>
          <table:table-cell office:value-type="float" office:value="179006.33" calcext:value-type="float">
            <text:p>179 006,33</text:p>
          </table:table-cell>
        </table:table-row>
        <table:table-row table:style-name="ro2">
          <table:table-cell office:value-type="string" calcext:value-type="string">
            <text:p>ООО "Флагман"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01.01.24-31.12.24</text:p>
          </table:table-cell>
          <table:table-cell office:value-type="float" office:value="3825.6" calcext:value-type="float">
            <text:p>3825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0.86" calcext:value-type="float">
            <text:p>20,86</text:p>
          </table:table-cell>
          <table:table-cell office:value-type="float" office:value="957624.19" calcext:value-type="float">
            <text:p>957 624,19</text:p>
          </table:table-cell>
        </table:table-row>
        <table:table-row table:style-name="ro3">
          <table:table-cell office:value-type="string" calcext:value-type="string">
            <text:p>ООО "Флагман"</text:p>
          </table:table-cell>
          <table:table-cell office:value-type="string" calcext:value-type="string">
            <text:p>Тихая ул., д.15</text:p>
          </table:table-cell>
          <table:table-cell office:value-type="string" calcext:value-type="string">
            <text:p>01.01.24-31.12.24</text:p>
          </table:table-cell>
          <table:table-cell office:value-type="float" office:value="3825.6" calcext:value-type="float">
            <text:p>3825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5" calcext:value-type="float">
            <text:p>4,5</text:p>
          </table:table-cell>
          <table:table-cell office:value-type="float" office:value="206582.4" calcext:value-type="float">
            <text:p>206 582,40</text:p>
          </table:table-cell>
        </table:table-row>
        <table:table-row table:style-name="ro4" table:number-rows-repeated="76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  <table:database-ranges>
        <table:database-range table:name="__Anonymous_Sheet_DB__0" table:target-range-address="Лист1.A1:Лист1.J92" table:display-filter-buttons="true">
          <table:filter>
            <table:filter-and>
              <table:filter-condition table:value="Тихая ул., д.15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₽</number:text>
    </number:number-style>
    <number:number-style style:name="N1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 </number:text>
      <number:fill-character> </number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₽</number:text>
    </number:number-style>
    <number:number-style style:name="N13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₽</number:text>
    </number:number-style>
    <number:number-style style:name="N13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2" style:volatile="true">
      <number:text> </number:text>
      <number:fill-character> </number:fill-character>
      <number:text>-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09:22:37.870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для_20_сайта_5f_Корягина" style:display-name="PageStyle_для сайта_Корягин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рягина" style:display-name="PageStyle_Корягин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рягина_20_1" style:display-name="PageStyle_Корягина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5T09:23:53.331000000</dc:date>
    <meta:editing-duration>PT1M28S</meta:editing-duration>
    <meta:editing-cycles>3</meta:editing-cycles>
    <meta:generator>LibreOffice/7.2.4.1$Windows_X86_64 LibreOffice_project/27d75539669ac387bb498e35313b970b7fe9c4f9</meta:generator>
    <meta:document-statistic meta:table-count="1" meta:cell-count="920" meta:object-count="0"/>
  </office:meta>
</office:document-meta>
</file>