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17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Обычный_20_17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map style:condition="is-true-formula(AND(COUNTIF([.$E$2:.$E$621];[.E2])+COUNTIF([.$E$627:.$E$758];[.E2])&gt;1;NOT(ISBLANK([.E2]))))" style:apply-style-name="Excel_5f_CondFormat_5f_1_5f_1_5f_1" style:base-cell-address="Лист1.E2"/>
    </style:style>
    <style:style style:name="ce7" style:family="table-cell" style:parent-style-name="Обычный_20_17_20_2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Обычный_20_17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6"/>
        <table:table-column table:style-name="co1" table:number-columns-repeated="12" table:default-cell-style-name="ce4"/>
        <table:table-row table:style-name="ro1">
          <table:table-cell table:style-name="ce1" office:value-type="string" calcext:value-type="string">
            <text:p>УК</text:p>
          </table:table-cell>
          <table:table-cell table:style-name="ce3" office:value-type="string" calcext:value-type="string">
            <text:p>код УК</text:p>
          </table:table-cell>
          <table:table-cell table:style-name="ce3" office:value-type="string" calcext:value-type="string">
            <text:p>код дома</text:p>
          </table:table-cell>
          <table:table-cell table:style-name="ce3" office:value-type="string" calcext:value-type="string">
            <text:p>Обслуживающая орг. <text:s text:c="2"/>с 01.06.2015</text:p>
          </table:table-cell>
          <table:table-cell table:style-name="ce3" office:value-type="string" calcext:value-type="string">
            <text:p>Адрес</text:p>
          </table:table-cell>
          <table:table-cell table:style-name="ce7" office:value-type="string" calcext:value-type="string">
            <text:p>нормативное потребление по ГВ, руб./м2 в месяц (Кинешма_закрытая) с 01.01.2024</text:p>
          </table:table-cell>
          <table:table-cell table:style-name="ce7" office:value-type="string" calcext:value-type="string">
            <text:p>нормативное потребление по ГВ по комп. т/э, руб./м2 в месяц <text:s/>с 01.01.2024</text:p>
          </table:table-cell>
          <table:table-cell table:style-name="ce7" office:value-type="string" calcext:value-type="string">
            <text:p>нормативное потребление по ГВ по комп. теплоноситель, руб./м2 в месяц с 01.01.2024</text:p>
          </table:table-cell>
          <table:table-cell table:style-name="ce7" office:value-type="string" calcext:value-type="string">
            <text:p>нормативное потребление по холодной воде, руб./м2 в месяц с 01.01.2024</text:p>
          </table:table-cell>
          <table:table-cell table:style-name="ce7" office:value-type="string" calcext:value-type="string">
            <text:p>нормативное потребление по водоотведению, руб./м2 в месяц с 01.01.2024</text:p>
          </table:table-cell>
          <table:table-cell table:style-name="ce7" office:value-type="string" calcext:value-type="string">
            <text:p>нормативное потребление по электрической энергии, руб./м2 в месяц с 01.01.2024</text:p>
          </table:table-cell>
          <table:table-cell table:style-name="ce9" office:value-type="string" calcext:value-type="string">
            <text:p>нормативное потребление по ГВ, руб./м2 в месяц (Кинешма_закрытая) с 01.07.2024</text:p>
          </table:table-cell>
          <table:table-cell table:style-name="ce9" office:value-type="string" calcext:value-type="string">
            <text:p>нормативное потребление по ГВ по комп. т/э, руб./м2 в месяц <text:s/>с 01.07.2024</text:p>
          </table:table-cell>
          <table:table-cell table:style-name="ce9" office:value-type="string" calcext:value-type="string">
            <text:p>нормативное потребление по ГВ по комп. теплоноситель, руб./м2 в месяц с 01.07.2024</text:p>
          </table:table-cell>
          <table:table-cell table:style-name="ce9" office:value-type="string" calcext:value-type="string">
            <text:p>нормативное потребление по холодной воде, руб./м2 в месяц с 01.07.2024</text:p>
          </table:table-cell>
          <table:table-cell table:style-name="ce9" office:value-type="string" calcext:value-type="string">
            <text:p>нормативное потребление по водоотведению, руб./м2 в месяц с 01.07.2024</text:p>
          </table:table-cell>
          <table:table-cell table:style-name="ce9" office:value-type="string" calcext:value-type="string">
            <text:p>нормативное потребление по электрической энергии, руб./м2 в месяц с 01.07.202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1.68" calcext:value-type="float">
            <text:p>1,6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2" calcext:value-type="float">
            <text:p>0,12</text:p>
          </table:table-cell>
          <table:table-cell office:value-type="float" office:value="1.83" calcext:value-type="float">
            <text:p>1,8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.31" calcext:value-type="float">
            <text:p>0,31</text:p>
          </table:table-cell>
          <table:table-cell office:value-type="float" office:value="0.2" calcext:value-type="float">
            <text:p>0,2</text:p>
          </table:table-cell>
          <table:table-cell office:value-type="float" office:value="0.31" calcext:value-type="float">
            <text:p>0,31</text:p>
          </table:table-cell>
          <table:table-cell office:value-type="float" office:value="1.97" calcext:value-type="float">
            <text:p>1,9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,34</text:p>
          </table:table-cell>
          <table:table-cell office:value-type="float" office:value="0.32" calcext:value-type="float">
            <text:p>0,32</text:p>
          </table:table-cell>
          <table:table-cell office:value-type="float" office:value="0.22" calcext:value-type="float">
            <text:p>0,22</text:p>
          </table:table-cell>
          <table:table-cell office:value-type="float" office:value="0.34" calcext:value-type="float">
            <text:p>0,34</text:p>
          </table:table-cell>
          <table:table-cell office:value-type="float" office:value="2.14" calcext:value-type="float">
            <text:p>2,1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Балахнина ул., д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74" calcext:value-type="float">
            <text:p>1,7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Балахнина ул., д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74" calcext:value-type="float">
            <text:p>1,7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Люлина ул., д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8" calcext:value-type="float">
            <text:p>0,08</text:p>
          </table:table-cell>
          <table:table-cell office:value-type="float" office:value="1.79" calcext:value-type="float">
            <text:p>1,79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office:value-type="float" office:value="0.58" calcext:value-type="float">
            <text:p>0,5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,64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6" calcext:value-type="float">
            <text:p>0,16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Межсоюзный пер., д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61" calcext:value-type="float">
            <text:p>1,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1.75" calcext:value-type="float">
            <text:p>1,7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Межсоюзный пер., д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64" calcext:value-type="float">
            <text:p>1,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78" calcext:value-type="float">
            <text:p>1,78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78" calcext:value-type="float">
            <text:p>1,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93" calcext:value-type="float">
            <text:p>1,9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8" calcext:value-type="float">
            <text:p>0,08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1.79" calcext:value-type="float">
            <text:p>1,79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1.79" calcext:value-type="float">
            <text:p>1,79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24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,74</text:p>
          </table:table-cell>
          <table:table-cell office:value-type="float" office:value="0.18" calcext:value-type="float">
            <text:p>0,18</text:p>
          </table:table-cell>
          <table:table-cell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2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,74</text:p>
          </table:table-cell>
          <table:table-cell office:value-type="float" office:value="0.18" calcext:value-type="float">
            <text:p>0,18</text:p>
          </table:table-cell>
          <table:table-cell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25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267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31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office:value-type="float" office:value="0.18" calcext:value-type="float">
            <text:p>0,18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,77</text:p>
          </table:table-cell>
          <table:table-cell office:value-type="float" office:value="0.18" calcext:value-type="float">
            <text:p>0,18</text:p>
          </table:table-cell>
          <table:table-cell office:value-type="float" office:value="0.12" calcext:value-type="float">
            <text:p>0,1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316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6" calcext:value-type="float">
            <text:p>0,16</text:p>
          </table:table-cell>
          <table:table-cell office:value-type="float" office:value="1.84" calcext:value-type="float">
            <text:p>1,8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330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7" calcext:value-type="float">
            <text:p>0,17</text:p>
          </table:table-cell>
          <table:table-cell office:value-type="float" office:value="1.87" calcext:value-type="float">
            <text:p>1,87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float" office:value="2.03" calcext:value-type="float">
            <text:p>2,0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33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,62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6" calcext:value-type="float">
            <text:p>0,16</text:p>
          </table:table-cell>
          <table:table-cell office:value-type="float" office:value="1.84" calcext:value-type="float">
            <text:p>1,8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/о 14, д.37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5.16" calcext:value-type="float">
            <text:p>5,1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,64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6" calcext:value-type="float">
            <text:p>0,16</text:p>
          </table:table-cell>
          <table:table-cell office:value-type="float" office:value="5.61" calcext:value-type="float">
            <text:p>5,6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олка "Нормандия-Неман" ул., д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1.69" calcext:value-type="float">
            <text:p>1,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1.84" calcext:value-type="float">
            <text:p>1,8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1.63" calcext:value-type="float">
            <text:p>1,6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2" calcext:value-type="float">
            <text:p>0,12</text:p>
          </table:table-cell>
          <table:table-cell office:value-type="float" office:value="1.77" calcext:value-type="float">
            <text:p>1,77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1.61" calcext:value-type="float">
            <text:p>1,6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2" calcext:value-type="float">
            <text:p>0,12</text:p>
          </table:table-cell>
          <table:table-cell office:value-type="float" office:value="1.75" calcext:value-type="float">
            <text:p>1,7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1.95" calcext:value-type="float">
            <text:p>1,9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,65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7" calcext:value-type="float">
            <text:p>0,17</text:p>
          </table:table-cell>
          <table:table-cell office:value-type="float" office:value="2.12" calcext:value-type="float">
            <text:p>2,1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Солнечная ул., д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23" calcext:value-type="float">
            <text:p>0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54" calcext:value-type="float">
            <text:p>1,5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1.68" calcext:value-type="float">
            <text:p>1,68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87" calcext:value-type="float">
            <text:p>1,8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.1" calcext:value-type="float">
            <text:p>0,1</text:p>
          </table:table-cell>
          <table:table-cell office:value-type="float" office:value="0.07" calcext:value-type="float">
            <text:p>0,07</text:p>
          </table:table-cell>
          <table:table-cell office:value-type="float" office:value="0.1" calcext:value-type="float">
            <text:p>0,1</text:p>
          </table:table-cell>
          <table:table-cell office:value-type="float" office:value="2.03" calcext:value-type="float">
            <text:p>2,0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0.13" calcext:value-type="float">
            <text:p>0,13</text:p>
          </table:table-cell>
          <table:table-cell table:style-name="ce8" office:value-type="string" calcext:value-type="string">
            <text:p>по показаниям ОПУ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0.13" calcext:value-type="float">
            <text:p>0,13</text:p>
          </table:table-cell>
          <table:table-cell table:style-name="ce8" office:value-type="string" calcext:value-type="string">
            <text:p>по показаниям ОПУ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82" calcext:value-type="float">
            <text:p>1,8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0.14" calcext:value-type="float">
            <text:p>0,14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1.98" calcext:value-type="float">
            <text:p>1,98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Тихая ул., д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61" calcext:value-type="float">
            <text:p>1,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1.75" calcext:value-type="float">
            <text:p>1,7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Тихая ул., д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ЖЭК 13</text:p>
          </table:table-cell>
          <table:table-cell office:value-type="string" calcext:value-type="string">
            <text:p>Полка "Нормандия-Неман" ул., д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37" calcext:value-type="float">
            <text:p>0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4" calcext:value-type="float">
            <text:p>0,4</text:p>
          </table:table-cell>
        </table:table-row>
        <calcext:conditional-formats>
          <calcext:conditional-format calcext:target-range-address="Лист1.E2:Лист1.E39">
            <calcext:condition calcext:apply-style-name="Excel_CondFormat_1_1_1" calcext:value="formula-is(AND(COUNTIF([.$E$2:.$E$621];[.E2])+COUNTIF([.$E$627:.$E$758];[.E2])&gt;1;NOT(ISBLANK([.E2]))))" calcext:base-cell-address="Лист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Акцент1_20_2" style:display-name="20% - Акцент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_20_2" style:display-name="20% - Акцент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_20_3" style:display-name="20% - Акцент1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_20_2" style:display-name="20% - Акцент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_20_3" style:display-name="20% - Акцент2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_20_2" style:display-name="20% - Акцент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_20_3" style:display-name="20% - Акцент3 2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_20_2" style:display-name="20% - Акцент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_20_3" style:display-name="20% - Акцент4 2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_20_2" style:display-name="20% - Акцент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_20_3" style:display-name="20% - Акцент5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_20_2" style:display-name="20% - Акцент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_20_3" style:display-name="20% - Акцент6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_20_2" style:display-name="40% - Акцент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_20_3" style:display-name="40% - Акцент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_20_2" style:display-name="40% - Акцент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_20_3" style:display-name="40% - Акцент2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_20_2" style:display-name="40% - Акцент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_20_3" style:display-name="40% - Акцент3 2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_20_2" style:display-name="40% - Акцент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_20_3" style:display-name="40% - Акцент4 2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_20_2" style:display-name="40% - Акцент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_20_3" style:display-name="40% - Акцент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_20_2" style:display-name="40% - Акцент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_20_3" style:display-name="40% - Акцент6 2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_20_2" style:display-name="60% - Акцент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_20_3" style:display-name="60% - Акцент1 2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_20_2" style:display-name="60% - Акцент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_20_3" style:display-name="60% - Акцент2 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_20_2" style:display-name="60% - Акцент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_20_3" style:display-name="60% - Акцент3 2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_20_2" style:display-name="60% - Акцент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_20_3" style:display-name="60% - Акцент4 2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_20_2" style:display-name="60% - Акцент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_20_3" style:display-name="60% - Акцент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_20_2" style:display-name="60% - Акцент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_20_3" style:display-name="60% - Акцент6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Normal" style:display-name="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5f_ДЛЯ_20_ПРИЛОЖЕНИЙ_20__5f_НОВЫЕ_20_УК_5f_МФУК_5f_ПОВТОРНО" style:display-name="Excel Built-in Normal_ДЛЯ ПРИЛОЖЕНИЙ _НОВЫЕ УК_МФУК_ПОВТОРН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_20_2" style:display-name="Акцент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_20_3" style:display-name="Акцент1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_20_2" style:display-name="Акцент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_20_3" style:display-name="Акцент2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_20_2" style:display-name="Акцент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_20_3" style:display-name="Акцент3 2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_20_2" style:display-name="Акцент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_20_3" style:display-name="Акцент4 2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_20_2" style:display-name="Акцент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_20_3" style:display-name="Акцент5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_20_2" style:display-name="Акцент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_20_3" style:display-name="Акцент6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2" style:display-name="Ввод 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2_20_2" style:display-name="Ввод 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3" style:display-name="Ввод 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4" style:display-name="Ввод 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_20_2" style:display-name="Ввод 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2" style:display-name="Вывод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2_20_2" style:display-name="Вывод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3" style:display-name="Вывод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4" style:display-name="Вывод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_20_2" style:display-name="Вывод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2" style:display-name="Вычисление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2_20_2" style:display-name="Вычисление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3" style:display-name="Вычисление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4" style:display-name="Вычисление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_20_2" style:display-name="Вычисление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1_20_2_20_2" style:display-name="Заголовок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2_20_2_20_2" style:display-name="Заголовок 2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3_20_2_20_2" style:display-name="Заголовок 3 2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_20_2" style:display-name="Заголовок 4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_20_2" style:display-name="Итог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_20_3" style:display-name="Итог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_20_2" style:display-name="Контрольная ячейка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_20_3" style:display-name="Контрольная ячейка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_20_2" style:display-name="Название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_20_2" style:display-name="Нейтральный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_20_3" style:display-name="Нейтральный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3" style:display-name="Нейтральный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_20_2" style:display-name="Обычный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_20_2" style:display-name="Обычный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_20_2_20_2" style:display-name="Обычный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_20_3" style:display-name="Обычный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_5f_для_20_приложений_20_МУК_5f_2015" style:display-name="Обычный 17_для приложений МУК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_20_2" style:display-name="Обычный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6_20_2" style:display-name="Обычный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" style:display-name="Обычный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2" style:display-name="Обычный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22_20_2" style:display-name="Обычный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_20_2" style:display-name="Обычный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5f_Для_20_Приложений_5f_2014_5f_МУП4" style:display-name="Обычный 2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5f_Для_20_Приложений_5f_2014_5f_МУП4" style:display-name="Обычный 3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10" style:display-name="Обычный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_20_2_20_3" style:display-name="Обычный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5f_Для_20_Приложений_5f_2014_5f_МУП4" style:display-name="Обычный 4 2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_20_2" style:display-name="Обычный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4" style:display-name="Обычный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7" style:display-name="Обычный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4_20_8" style:display-name="Обычный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9" style:display-name="Обычный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5f_для_20_Приложений" style:display-name="Обычный 4_для Приложени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4" style:display-name="Обычный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5f_Для_20_Приложений_5f_2014_5f_МУП4" style:display-name="Обычный 5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4" style:display-name="Обычный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5f_Для_20_Приложений_5f_2014_5f_МУП4" style:display-name="Обычный 6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3" style:display-name="Обычный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4" style:display-name="Обычный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5f_ДЛЯ_20_ПРИЛОЖЕНИЙ_20__5f_НОВЫЕ_20_УК_5f_МФУК_5f_ПОВТОРНО" style:display-name="Обычный 7_ДЛЯ ПРИЛОЖЕНИЙ _НОВЫЕ УК_МФУК_ПОВТОРН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10" style:display-name="Обычный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2" style:display-name="Обычный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2_20_2" style:display-name="Обычный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2_5f_ДЛЯ_20_ПРИЛОЖЕНИЙ_20__5f_НОВЫЕ_20_УК_5f_МФУК_5f_ПОВТОРНО" style:display-name="Обычный 8 2_ДЛЯ ПРИЛОЖЕНИЙ _НОВЫЕ УК_МФУК_ПОВТОРН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3" style:display-name="Обычный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4" style:display-name="Обычный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5" style:display-name="Обычный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6" style:display-name="Обычный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7" style:display-name="Обычный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8" style:display-name="Обычный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9" style:display-name="Обычный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5f_для_20_приложений_20_МПЖХ" style:display-name="Обычный 8_для приложений МПЖ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_5f_для_20_приложений_20_МПЖХ" style:display-name="Обычный 9_для приложений МПЖ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_20_2" style:display-name="Плохой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_20_3" style:display-name="Плохой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ояснение_20_2" style:display-name="Пояснение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2_20_2" style:display-name="Пояснение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3" style:display-name="Пояснение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2_20_2" style:display-name="Примечание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2_20_2_20_2" style:display-name="Примечание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2_20_3" style:display-name="Примечание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2_20_4" style:display-name="Примечание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римечание_20_3_20_2" style:display-name="Примечание 3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4_20_2" style:display-name="Примечание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оцентный_20_2" style:display-name="Процентный 2" style:family="table-cell" style:parent-style-name="Default" style:data-style-name="N10">
      <style:table-cell-properties fo:padding="0.071cm"/>
    </style:style>
    <style:style style:name="Процентный_20_2_20_2" style:display-name="Процентный 2 2" style:family="table-cell" style:parent-style-name="Default" style:data-style-name="N10">
      <style:table-cell-properties fo:padding="0.071cm"/>
    </style:style>
    <style:style style:name="Процентный_20_3" style:display-name="Процентный 3" style:family="table-cell" style:parent-style-name="Default" style:data-style-name="N10">
      <style:table-cell-properties fo:padding="0.071cm"/>
    </style:style>
    <style:style style:name="Процентный_20_3_20_2" style:display-name="Процентный 3 2" style:family="table-cell" style:parent-style-name="Default" style:data-style-name="N10">
      <style:table-cell-properties fo:padding="0.071cm"/>
    </style:style>
    <style:style style:name="Процентный_20_4" style:display-name="Процентный 4" style:family="table-cell" style:parent-style-name="Default" style:data-style-name="N10">
      <style:table-cell-properties fo:padding="0.071cm"/>
    </style:style>
    <style:style style:name="Процентный_20_5" style:display-name="Процентный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6" style:display-name="Процентный 6" style:family="table-cell" style:parent-style-name="Default" style:data-style-name="N10">
      <style:table-cell-properties fo:padding="0.071cm"/>
    </style:style>
    <style:style style:name="Процентный_20_7" style:display-name="Процентный 7" style:family="table-cell" style:parent-style-name="Default" style:data-style-name="N10">
      <style:table-cell-properties fo:padding="0.071cm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Связанная_20_ячейка_20_2" style:display-name="Связанная ячейка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_20_2" style:display-name="Связанная ячейка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_20_2" style:display-name="Текст предупреждения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26">
      <style:table-cell-properties fo:padding="0.071cm"/>
    </style:style>
    <style:style style:name="Финансовый_20_3" style:display-name="Финансовый 3" style:family="table-cell" style:parent-style-name="Default" style:data-style-name="N126">
      <style:table-cell-properties fo:padding="0.071cm"/>
    </style:style>
    <style:style style:name="Финансовый_20_4" style:display-name="Финансовый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4_20_2" style:display-name="Финансовый 4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24">
      <style:table-cell-properties fo:padding="0.071cm"/>
    </style:style>
    <style:style style:name="Финансовый_20_6" style:display-name="Финансовый 6" style:family="table-cell" style:parent-style-name="Default" style:data-style-name="N124">
      <style:table-cell-properties fo:padding="0.071cm"/>
    </style:style>
    <style:style style:name="Финансовый_20_7" style:display-name="Финансовый 7" style:family="table-cell" style:parent-style-name="Default" style:data-style-name="N124">
      <style:table-cell-properties fo:padding="0.071cm"/>
    </style:style>
    <style:style style:name="Финансовый_20_7_20_2" style:display-name="Финансовый 7 2" style:family="table-cell" style:parent-style-name="Default" style:data-style-name="N124">
      <style:table-cell-properties fo:padding="0.071cm"/>
    </style:style>
    <style:style style:name="Финансовый_20_8" style:display-name="Финансовый 8" style:family="table-cell" style:parent-style-name="Default" style:data-style-name="N124">
      <style:table-cell-properties fo:padding="0.071cm"/>
    </style:style>
    <style:style style:name="Финансовый_20_9" style:display-name="Финансовый 9" style:family="table-cell" style:parent-style-name="Default" style:data-style-name="N124">
      <style:table-cell-properties fo:padding="0.071cm"/>
    </style:style>
    <style:style style:name="Хороший_20_2" style:display-name="Хороший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" style:display-name="Хороший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3" style:display-name="Хороший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ля_20_УК" style:display-name="PageStyle_Для У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10:25:51.716000000</dc:date>
    <meta:editing-duration>PT14S</meta:editing-duration>
    <meta:editing-cycles>1</meta:editing-cycles>
    <meta:document-statistic meta:table-count="1" meta:cell-count="663" meta:object-count="0"/>
    <meta:generator>LibreOffice/7.2.4.1$Windows_X86_64 LibreOffice_project/27d75539669ac387bb498e35313b970b7fe9c4f9</meta:generator>
  </office:meta>
</office:document-meta>
</file>