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4.3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3" table:default-cell-style-name="ce5"/>
        <table:table-column table:style-name="co2" table:default-cell-style-name="ce2"/>
        <table:table-column table:style-name="co2" table:default-cell-style-name="ce5"/>
        <table:table-row table:style-name="ro2">
          <table:table-cell table:style-name="ce1" office:value-type="string" calcext:value-type="string">
            <text:p>УК </text:p>
          </table:table-cell>
          <table:table-cell table:style-name="ce1" office:value-type="string" calcext:value-type="string">
            <text:p>код дома</text:p>
          </table:table-cell>
          <table:table-cell table:style-name="ce1" office:value-type="string" calcext:value-type="string">
            <text:p>Адрес</text:p>
          </table:table-cell>
          <table:table-cell table:style-name="ce1" office:value-type="string" calcext:value-type="string">
            <text:p>Площадь дома</text:p>
          </table:table-cell>
          <table:table-cell table:style-name="ce1" office:value-type="string" calcext:value-type="string">
            <text:p>Значения</text:p>
          </table:table-cell>
          <table:table-cell table:style-name="ce4" office:value-type="string" calcext:value-type="string">
            <text:p>Периодичность и результат выполнения работ</text:p>
          </table:table-cell>
          <table:table-cell table:style-name="ce4" office:value-type="string" calcext:value-type="string">
            <text:p>Гарантийный срок</text:p>
          </table:table-cell>
          <table:table-cell table:style-name="ce4" office:value-type="string" calcext:value-type="string">
            <text:p>Ед.измерения</text:p>
          </table:table-cell>
          <table:table-cell table:style-name="ce1" office:value-type="string" calcext:value-type="string">
            <text:p>Итог</text:p>
          </table:table-cell>
          <table:table-cell table:style-name="ce4" office:value-type="string" calcext:value-type="string">
            <text:p>Возвраты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" calcext:value-type="float">
            <text:p>13,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4" calcext:value-type="float">
            <text:p>3,9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<text:s/>Сброс снега и наледи 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9" calcext:value-type="float">
            <text:p>0,3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18" calcext:value-type="float">
            <text:p>15,1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3" calcext:value-type="float">
            <text:p>4,0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3" calcext:value-type="float">
            <text:p>13,8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2" calcext:value-type="float">
            <text:p>4,5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6.46" calcext:value-type="float">
            <text:p>16,4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5" calcext:value-type="float">
            <text:p>2,05</text:p>
          </table:table-cell>
          <table:table-cell office:value-type="float" office:value="-2.05" calcext:value-type="float">
            <text:p>-2,05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2" calcext:value-type="float">
            <text:p>14,6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1" calcext:value-type="float">
            <text:p>2,8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8" calcext:value-type="float">
            <text:p>2,18</text:p>
          </table:table-cell>
          <table:table-cell office:value-type="float" office:value="-2.18" calcext:value-type="float">
            <text:p>-2,18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1" calcext:value-type="float">
            <text:p>14,8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9" calcext:value-type="float">
            <text:p>3,9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</text:p>
          </table:table-cell>
          <table:table-cell office:value-type="float" office:value="-1.9" calcext:value-type="float">
            <text:p>-1,9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2" calcext:value-type="float">
            <text:p>13,5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1" calcext:value-type="float">
            <text:p>3,1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Полка "Нормандия Неман, д.69</text:p>
          </table:table-cell>
          <table:table-cell office:value-type="float" office:value="6357.6" calcext:value-type="float">
            <text:p>6357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2" calcext:value-type="float">
            <text:p>10,2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Полка "Нормандия Неман, д.69</text:p>
          </table:table-cell>
          <table:table-cell office:value-type="float" office:value="6357.6" calcext:value-type="float">
            <text:p>6357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04" calcext:value-type="float">
            <text:p>1,0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Полка "Нормандия Неман, д.69</text:p>
          </table:table-cell>
          <table:table-cell office:value-type="float" office:value="6357.6" calcext:value-type="float">
            <text:p>6357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Полка "Нормандия Неман, д.69</text:p>
          </table:table-cell>
          <table:table-cell office:value-type="float" office:value="6357.6" calcext:value-type="float">
            <text:p>6357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86" calcext:value-type="float">
            <text:p>15,8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1" calcext:value-type="float">
            <text:p>4,9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3" calcext:value-type="float">
            <text:p>14,5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3" calcext:value-type="float">
            <text:p>4,5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3138.6" calcext:value-type="float">
            <text:p>3138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6" calcext:value-type="float">
            <text:p>15,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3138.6" calcext:value-type="float">
            <text:p>3138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5" calcext:value-type="float">
            <text:p>4,9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3138.6" calcext:value-type="float">
            <text:p>3138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3138.6" calcext:value-type="float">
            <text:p>3138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3138.6" calcext:value-type="float">
            <text:p>3138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3138.6" calcext:value-type="float">
            <text:p>3138,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2" calcext:value-type="float">
            <text:p>15,2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8" calcext:value-type="float">
            <text:p>3,1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4" calcext:value-type="float">
            <text:p>2,4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7" calcext:value-type="float">
            <text:p>14,5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38" calcext:value-type="float">
            <text:p>5,3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1" calcext:value-type="float">
            <text:p>0,1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2600.8" calcext:value-type="float">
            <text:p>2600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3" calcext:value-type="float">
            <text:p>14,9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2600.8" calcext:value-type="float">
            <text:p>2600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2" calcext:value-type="float">
            <text:p>4,4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2600.8" calcext:value-type="float">
            <text:p>2600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2600.8" calcext:value-type="float">
            <text:p>2600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2600.8" calcext:value-type="float">
            <text:p>2600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2600.8" calcext:value-type="float">
            <text:p>2600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2" calcext:value-type="float">
            <text:p>14,5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7" calcext:value-type="float">
            <text:p>3,0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4488.3" calcext:value-type="float">
            <text:p>4488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52" calcext:value-type="float">
            <text:p>15,5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4488.3" calcext:value-type="float">
            <text:p>4488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3" calcext:value-type="float">
            <text:p>3,4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4488.3" calcext:value-type="float">
            <text:p>4488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4488.3" calcext:value-type="float">
            <text:p>4488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4488.3" calcext:value-type="float">
            <text:p>4488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4488.3" calcext:value-type="float">
            <text:p>4488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7553.8" calcext:value-type="float">
            <text:p>7553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07" calcext:value-type="float">
            <text:p>15,0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7553.8" calcext:value-type="float">
            <text:p>7553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6" calcext:value-type="float">
            <text:p>3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7553.8" calcext:value-type="float">
            <text:p>7553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7553.8" calcext:value-type="float">
            <text:p>7553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7553.8" calcext:value-type="float">
            <text:p>7553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4" calcext:value-type="float">
            <text:p>2,24</text:p>
          </table:table-cell>
          <table:table-cell office:value-type="float" office:value="-2.24" calcext:value-type="float">
            <text:p>-2,2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7553.8" calcext:value-type="float">
            <text:p>7553,8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5" calcext:value-type="float">
            <text:p>14,5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04" calcext:value-type="float">
            <text:p>6,0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  <table:table-cell office:value-type="float" office:value="-2.4" calcext:value-type="float">
            <text:p>-2,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81" calcext:value-type="float">
            <text:p>14,8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float" office:value="3826.7" calcext:value-type="float">
            <text:p>3826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5" calcext:value-type="float">
            <text:p>14,0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float" office:value="3826.7" calcext:value-type="float">
            <text:p>3826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73" calcext:value-type="float">
            <text:p>1,7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float" office:value="3826.7" calcext:value-type="float">
            <text:p>3826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float" office:value="3826.7" calcext:value-type="float">
            <text:p>3826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float" office:value="3826.7" calcext:value-type="float">
            <text:p>3826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1" calcext:value-type="float">
            <text:p>2,21</text:p>
          </table:table-cell>
          <table:table-cell office:value-type="float" office:value="-2.21" calcext:value-type="float">
            <text:p>-2,21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office:value-type="float" office:value="3826.7" calcext:value-type="float">
            <text:p>3826,7</text:p>
          </table:table-cell>
          <table:table-cell office:value-type="string" calcext:value-type="string">
            <text:p><text:s/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Услуги по начислению платежей</text:p>
          </table:table-cell>
          <table:table-cell table:number-columns-repeated="2" office:value-type="string" calcext:value-type="string">
            <text:p>ежедневно</text:p>
          </table:table-cell>
          <table:table-cell office:value-type="string" calcext:value-type="string">
            <text:p>руб./1 кв.м</text:p>
          </table:table-cell>
          <table:table-cell office:value-type="float" office:value="0.47" calcext:value-type="float">
            <text:p>0,4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<text:s/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<text:s/>Обслуживание системы видеонаблюдения</text:p>
          </table:table-cell>
          <table:table-cell table:style-name="ce7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<text:s/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6" calcext:value-type="float">
            <text:p>3,0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3" calcext:value-type="float">
            <text:p>2,3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84" calcext:value-type="float">
            <text:p>8,8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6513.9" calcext:value-type="float">
            <text:p>6513,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float" office:value="2552.1" calcext:value-type="float">
            <text:p>2552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66" calcext:value-type="float">
            <text:p>15,6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float" office:value="2552.1" calcext:value-type="float">
            <text:p>2552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9" calcext:value-type="float">
            <text:p>5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float" office:value="2552.1" calcext:value-type="float">
            <text:p>2552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float" office:value="2552.1" calcext:value-type="float">
            <text:p>2552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float" office:value="2552.1" calcext:value-type="float">
            <text:p>2552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office:value-type="float" office:value="2552.1" calcext:value-type="float">
            <text:p>2552,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52" calcext:value-type="float">
            <text:p>15,5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9" calcext:value-type="float">
            <text:p>5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9" calcext:value-type="float">
            <text:p>2,3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2" calcext:value-type="float">
            <text:p>13,0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3" calcext:value-type="float">
            <text:p>3,6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6" calcext:value-type="float">
            <text:p>13,7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2" calcext:value-type="float">
            <text:p>3,6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<text:s/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5.72" calcext:value-type="float">
            <text:p>5,7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4" calcext:value-type="float">
            <text:p>2,4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5" calcext:value-type="float">
            <text:p>13,9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1" calcext:value-type="float">
            <text:p>4,9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<text:s/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38" calcext:value-type="float">
            <text:p>3,3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7" calcext:value-type="float">
            <text:p>2,5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6518.1" calcext:value-type="float">
            <text:p>6518,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3447.7" calcext:value-type="float">
            <text:p>3447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6" calcext:value-type="float">
            <text:p>15,2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3447.7" calcext:value-type="float">
            <text:p>3447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3447.7" calcext:value-type="float">
            <text:p>3447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3447.7" calcext:value-type="float">
            <text:p>3447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3447.7" calcext:value-type="float">
            <text:p>3447,7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3447.7" calcext:value-type="float">
            <text:p>3447,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3" calcext:value-type="float">
            <text:p>14,7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92" calcext:value-type="float">
            <text:p>5,9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7" calcext:value-type="float">
            <text:p>2,37</text:p>
          </table:table-cell>
          <table:table-cell office:value-type="float" office:value="-2.37" calcext:value-type="float">
            <text:p>-2,3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Услуги по начислению платежей</text:p>
          </table:table-cell>
          <table:table-cell table:number-columns-repeated="2" office:value-type="string" calcext:value-type="string">
            <text:p>ежедневно</text:p>
          </table:table-cell>
          <table:table-cell office:value-type="string" calcext:value-type="string">
            <text:p>руб./1 кв.м</text:p>
          </table:table-cell>
          <table:table-cell office:value-type="float" office:value="0.47" calcext:value-type="float">
            <text:p>0,4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<text:s/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98" calcext:value-type="float">
            <text:p>6,9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<text:s/>Содержание и обслуживание лифтов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6" calcext:value-type="float">
            <text:p>3,0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3" calcext:value-type="float">
            <text:p>2,3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84" calcext:value-type="float">
            <text:p>8,8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6527.5" calcext:value-type="float">
            <text:p>6527,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7.88" calcext:value-type="float">
            <text:p>17,8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7" calcext:value-type="float">
            <text:p>3,6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<text:s/>Сброс снега и наледи 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9" calcext:value-type="float">
            <text:p>0,3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" calcext:value-type="float">
            <text:p>14,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43" calcext:value-type="float">
            <text:p>6,4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4" calcext:value-type="float">
            <text:p>15,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1" calcext:value-type="float">
            <text:p>3,4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4" calcext:value-type="float">
            <text:p>13,94</text:p>
          </table:table-cell>
          <table:table-cell office:value-type="float" office:value="-2.7" calcext:value-type="float">
            <text:p>-2,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1" calcext:value-type="float">
            <text:p>4,2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Услуги по начислению платежей</text:p>
          </table:table-cell>
          <table:table-cell table:number-columns-repeated="2" office:value-type="string" calcext:value-type="string">
            <text:p>ежедневно</text:p>
          </table:table-cell>
          <table:table-cell office:value-type="string" calcext:value-type="string">
            <text:p>руб./1 кв.м</text:p>
          </table:table-cell>
          <table:table-cell office:value-type="float" office:value="0.47" calcext:value-type="float">
            <text:p>0,4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<text:s/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1" calcext:value-type="float">
            <text:p>1,7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7" calcext:value-type="float">
            <text:p>2,17</text:p>
          </table:table-cell>
          <table:table-cell office:value-type="float" office:value="-2.17" calcext:value-type="float">
            <text:p>-2,1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<text:s/>Содержание придомовой территории</text:p>
          </table:table-cell>
          <table:table-cell table:style-name="ce6" office:value-type="string" calcext:value-type="string">
            <text:p>в соответствии с установленным графиком</text:p>
          </table:table-cell>
          <table:table-cell table:style-name="ce6"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67" calcext:value-type="float">
            <text:p>4,6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68" calcext:value-type="float">
            <text:p>11,68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" calcext:value-type="float">
            <text:p>2,3</text:p>
          </table:table-cell>
          <table:table-cell office:value-type="float" office:value="-2.3" calcext:value-type="float">
            <text:p>-2,3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87" calcext:value-type="float">
            <text:p>11,8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3" calcext:value-type="float">
            <text:p>2,7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19" calcext:value-type="float">
            <text:p>15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3" calcext:value-type="float">
            <text:p>3,1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<text:s/>Сброс снега и наледи 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9" calcext:value-type="float">
            <text:p>0,3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19" calcext:value-type="float">
            <text:p>15,19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6" calcext:value-type="float">
            <text:p>4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6" calcext:value-type="float">
            <text:p>2,36</text:p>
          </table:table-cell>
          <table:table-cell office:value-type="float" office:value="-2.36" calcext:value-type="float">
            <text:p>-2,3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1" calcext:value-type="float">
            <text:p>14,31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74" calcext:value-type="float">
            <text:p>6,74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<text:s/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0.00.0000</text:date>, <text:time style:data-style-name="N2" text:time-value="13:51:41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5S</meta:editing-duration>
    <meta:editing-cycles>3</meta:editing-cycles>
    <meta:generator>LibreOffice/5.2.4.2$Windows_x86 LibreOffice_project/3d5603e1122f0f102b62521720ab13a38a4e0eb0</meta:generator>
    <dc:date>2021-02-16T13:58:25.380000000</dc:date>
    <meta:document-statistic meta:table-count="3" meta:cell-count="2227" meta:object-count="0"/>
    <meta:user-defined meta:name="Info 1"/>
    <meta:user-defined meta:name="Info 2"/>
    <meta:user-defined meta:name="Info 3"/>
    <meta:user-defined meta:name="Info 4"/>
  </office:meta>
</office:document-meta>
</file>