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2.4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" style:family="table-cell" style:parent-style-name="Обычный_20_17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20_17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" style:family="table-cell" style:parent-style-name="Обычный_20_17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Обычный_20_17_20_2" style:data-style-name="N4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Обычный_20_20_20_2_20_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Обычный_20_20_20_2_20_3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Обычный_20_17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default-cell-style-name="ce6"/>
        <table:table-column table:style-name="co2" table:number-columns-repeated="12" table:default-cell-style-name="ce9"/>
        <table:table-row table:style-name="ro2">
          <table:table-cell table:style-name="Default" table:number-columns-repeated="4"/>
          <table:table-cell table:number-columns-repeated="6" table:style-name="ce7" office:value-type="string" calcext:value-type="string">
            <text:p>1 пол.2021</text:p>
          </table:table-cell>
          <table:table-cell table:number-columns-repeated="6" table:style-name="ce7" office:value-type="string" calcext:value-type="string">
            <text:p><text:s/>2 пол.2021</text:p>
          </table:table-cell>
        </table:table-row>
        <table:table-row table:style-name="ro3">
          <table:table-cell table:style-name="ce1" office:value-type="string" calcext:value-type="string">
            <text:p>УК</text:p>
          </table:table-cell>
          <table:table-cell table:style-name="ce1" office:value-type="string" calcext:value-type="string">
            <text:p>код УК</text:p>
          </table:table-cell>
          <table:table-cell table:style-name="ce3" office:value-type="string" calcext:value-type="string">
            <text:p>код дома</text:p>
          </table:table-cell>
          <table:table-cell table:style-name="ce5" office:value-type="string" calcext:value-type="string">
            <text:p>Адрес</text:p>
          </table:table-cell>
          <table:table-cell table:style-name="ce8" office:value-type="string" calcext:value-type="string">
            <text:p>нормативное потребление по ГВ, руб./м2 в месяц (ЗАКРЫТАЯ система) 1 полугодие 2021</text:p>
          </table:table-cell>
          <table:table-cell table:style-name="ce8" office:value-type="string" calcext:value-type="string">
            <text:p>нормативное потребление по ГВ по комп. т/э, руб./м2 в месяц (ОТКРЫТАЯ система) 1 полугодие 2021</text:p>
          </table:table-cell>
          <table:table-cell table:style-name="ce8" office:value-type="string" calcext:value-type="string">
            <text:p>нормативное потребление по ГВ по комп. теплоноситель, руб./м2 в месяц (ОТКРЫТАЯ система) 1 полугодие 2021</text:p>
          </table:table-cell>
          <table:table-cell table:style-name="ce8" office:value-type="string" calcext:value-type="string">
            <text:p>нормативное потребление по холодной воде, руб./м2 в месяц 1 полугодие 2021</text:p>
          </table:table-cell>
          <table:table-cell table:style-name="ce8" office:value-type="string" calcext:value-type="string">
            <text:p>нормативное потребление по водоотведению, руб./м2 в месяц 1 полугодие 2021</text:p>
          </table:table-cell>
          <table:table-cell table:style-name="ce8" office:value-type="string" calcext:value-type="string">
            <text:p>нормативное потребление по электрической энергии, руб./м2 в месяц 1 полугодие 2021</text:p>
          </table:table-cell>
          <table:table-cell table:style-name="ce11" office:value-type="string" calcext:value-type="string">
            <text:p>нормативное потребление по ГВ, руб./м2 в месяц (ЗАКРЫТАЯ система) 2 полугодие 2021</text:p>
          </table:table-cell>
          <table:table-cell table:style-name="ce11" office:value-type="string" calcext:value-type="string">
            <text:p>нормативное потребление по ГВ по комп. т/э, руб./м2 в месяц (ОТКРЫТАЯ система) 2 полугодие 2021</text:p>
          </table:table-cell>
          <table:table-cell table:style-name="ce11" office:value-type="string" calcext:value-type="string">
            <text:p>нормативное потребление по ГВ по комп. теплоноситель, руб./м2 в месяц (ОТКРЫТАЯ система) 2 полугодие 2021</text:p>
          </table:table-cell>
          <table:table-cell table:style-name="ce11" office:value-type="string" calcext:value-type="string">
            <text:p>нормативное потребление по холодной воде, руб./м2 в месяц 2 полугодие 2021</text:p>
          </table:table-cell>
          <table:table-cell table:style-name="ce11" office:value-type="string" calcext:value-type="string">
            <text:p>нормативное потребление по водоотведению, руб./м2 в месяц 2 полугодие 2021</text:p>
          </table:table-cell>
          <table:table-cell table:style-name="ce11" office:value-type="string" calcext:value-type="string">
            <text:p>нормативное потребление по электрической энергии, руб./м2 в месяц 2 полугодие 202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1-й Спортивный пер., д.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47" calcext:value-type="float">
            <text:p>1,47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1-я Деревенская ул., д.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0.27" calcext:value-type="float">
            <text:p>0,27</text:p>
          </table:table-cell>
          <table:table-cell office:value-type="float" office:value="0.17" calcext:value-type="float">
            <text:p>0,17</text:p>
          </table:table-cell>
          <table:table-cell office:value-type="float" office:value="0.26" calcext:value-type="float">
            <text:p>0,26</text:p>
          </table:table-cell>
          <table:table-cell office:value-type="float" office:value="1.64" calcext:value-type="float">
            <text:p>1,64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0.28" calcext:value-type="float">
            <text:p>0,28</text:p>
          </table:table-cell>
          <table:table-cell office:value-type="float" office:value="0.17" calcext:value-type="float">
            <text:p>0,17</text:p>
          </table:table-cell>
          <table:table-cell office:value-type="float" office:value="0.27" calcext:value-type="float">
            <text:p>0,27</text:p>
          </table:table-cell>
          <table:table-cell office:value-type="float" office:value="1.72" calcext:value-type="float">
            <text:p>1,72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Балахнина ул., д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33" calcext:value-type="float">
            <text:p>1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Балахнина ул., д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33" calcext:value-type="float">
            <text:p>1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39" calcext:value-type="float">
            <text:p>1,39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Люлина ул., д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37" calcext:value-type="float">
            <text:p>1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1.44" calcext:value-type="float">
            <text:p>1,4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Межсоюзный пер., д.16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float" office:value="0.48" calcext:value-type="float">
            <text:p>0,4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Межсоюзный пер., д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41" calcext:value-type="float">
            <text:p>1,4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Межсоюзный пер., д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43" calcext:value-type="float">
            <text:p>1,4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П/о 14, д.1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3" calcext:value-type="float">
            <text:p>0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П/о 14, д.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2" calcext:value-type="float">
            <text:p>0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П/о 14, д.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3" calcext:value-type="float">
            <text:p>0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П/о 14, д.1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.48" calcext:value-type="float">
            <text:p>1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55" calcext:value-type="float">
            <text:p>1,55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П/о 14, д.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table:style-name="ce10"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П/о 14, д.1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39" calcext:value-type="float">
            <text:p>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П/о 14, д.1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39" calcext:value-type="float">
            <text:p>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П/о 14, д.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37" calcext:value-type="float">
            <text:p>1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44" calcext:value-type="float">
            <text:p>1,4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П/о 14, д.2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37" calcext:value-type="float">
            <text:p>1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44" calcext:value-type="float">
            <text:p>1,4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П/о 14, д.24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,61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15" calcext:value-type="float">
            <text:p>0,15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,61</text:p>
          </table:table-cell>
          <table:table-cell office:value-type="float" office:value="0.15" calcext:value-type="float">
            <text:p>0,15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П/о 14, д.25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15" calcext:value-type="float">
            <text:p>0,15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П/о 14, д.25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П/о 14, д.260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.14" calcext:value-type="float">
            <text:p>0,14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.14" calcext:value-type="float">
            <text:p>0,14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П/о 14, д.26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П/о 14, д.31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,63</text:p>
          </table:table-cell>
          <table:table-cell office:value-type="float" office:value="0.15" calcext:value-type="float">
            <text:p>0,15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,63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16" calcext:value-type="float">
            <text:p>0,16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П/о 14, д.31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1.53" calcext:value-type="float">
            <text:p>1,5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1.61" calcext:value-type="float">
            <text:p>1,6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П/о 14, д.330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1.56" calcext:value-type="float">
            <text:p>1,56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1.63" calcext:value-type="float">
            <text:p>1,6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П/о 14, д.33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1.53" calcext:value-type="float">
            <text:p>1,5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1.61" calcext:value-type="float">
            <text:p>1,6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П/о 14, д.37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float" office:value="4.29" calcext:value-type="float">
            <text:p>4,2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float" office:value="4.51" calcext:value-type="float">
            <text:p>4,5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Полка "Нормандия-Неман" ул., д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48" calcext:value-type="float">
            <text:p>1,48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35" calcext:value-type="float">
            <text:p>1,3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42" calcext:value-type="float">
            <text:p>1,42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34" calcext:value-type="float">
            <text:p>1,3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float" office:value="1.62" calcext:value-type="float">
            <text:p>1,6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float" office:value="1.7" calcext:value-type="float">
            <text:p>1,7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Солнечная ул., д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19" calcext:value-type="float">
            <text:p>0,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Спортивная ул., д.2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28" calcext:value-type="float">
            <text:p>1,2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35" calcext:value-type="float">
            <text:p>1,35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Спортивная ул., д.2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55" calcext:value-type="float">
            <text:p>1,5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63" calcext:value-type="float">
            <text:p>1,6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Степана Халтурина ул., д.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11" calcext:value-type="float">
            <text:p>0,11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.11" calcext:value-type="float">
            <text:p>0,11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11" calcext:value-type="float">
            <text:p>0,11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.11" calcext:value-type="float">
            <text:p>0,11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Степана Халтурина ул., д.1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12" calcext:value-type="float">
            <text:p>0,12</text:p>
          </table:table-cell>
          <table:table-cell office:value-type="float" office:value="1.51" calcext:value-type="float">
            <text:p>1,5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0.12" calcext:value-type="float">
            <text:p>0,12</text:p>
          </table:table-cell>
          <table:table-cell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office:value-type="float" office:value="1.59" calcext:value-type="float">
            <text:p>1,59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Тихая ул., д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Тихая ул., д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44" calcext:value-type="float">
            <text:p>1,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.51" calcext:value-type="float">
            <text:p>1,51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float" office:value="1098" calcext:value-type="float">
            <text:p>1098</text:p>
          </table:table-cell>
          <table:table-cell office:value-type="float" office:value="19307" calcext:value-type="float">
            <text:p>19307</text:p>
          </table:table-cell>
          <table:table-cell office:value-type="string" calcext:value-type="string">
            <text:p>Полка "Нормандия-Неман" ул., д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31" calcext:value-type="float">
            <text:p>0,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32" calcext:value-type="float">
            <text:p>0,3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7_20_2" style:display-name="Обычный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_20_3" style:display-name="Обычный 2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.00.0000</text:date>, <text:time style:data-style-name="N2" text:time-value="11:46:21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5S</meta:editing-duration>
    <meta:editing-cycles>3</meta:editing-cycles>
    <meta:generator>LibreOffice/5.2.4.2$Windows_x86 LibreOffice_project/3d5603e1122f0f102b62521720ab13a38a4e0eb0</meta:generator>
    <dc:date>2021-01-20T11:46:45.577000000</dc:date>
    <meta:document-statistic meta:table-count="3" meta:cell-count="652" meta:object-count="0"/>
    <meta:user-defined meta:name="Info 1"/>
    <meta:user-defined meta:name="Info 2"/>
    <meta:user-defined meta:name="Info 3"/>
    <meta:user-defined meta:name="Info 4"/>
  </office:meta>
</office:document-meta>
</file>