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1.68mm" fo:break-before="auto" style:use-optimal-row-height="true"/>
    </style:style>
    <style:style style:name="ro4" style:family="table-row">
      <style:table-row-properties style:row-height="13.21mm" fo:break-before="auto" style:use-optimal-row-height="true"/>
    </style:style>
    <style:style style:name="ro5" style:family="table-row">
      <style:table-row-properties style:row-height="25.91mm" fo:break-before="auto" style:use-optimal-row-height="true"/>
    </style:style>
    <style:style style:name="ro6" style:family="table-row">
      <style:table-row-properties style:row-height="34.38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17.4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0">
      <style:table-cell-properties style:diagonal-bl-tr="none" style:diagonal-tl-br="none" fo:border="0.74pt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ce5"/>
        <table:table-column table:style-name="co2" table:number-columns-repeated="2" table:default-cell-style-name="ce3"/>
        <table:table-column table:style-name="co2" table:default-cell-style-name="ce6"/>
        <table:table-row table:style-name="ro2">
          <table:table-cell table:style-name="ce1" office:value-type="string" calcext:value-type="string">
            <text:p>Размеры платы за услуги по содержанию и ремонту общего имущества МКД, установленные <text:s/>на 2019 год</text:p>
          </table:table-cell>
          <table:table-cell table:style-name="Default" table:number-columns-repeated="2"/>
          <table:table-cell table:style-name="ce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УК</text:p>
          </table:table-cell>
          <table:table-cell table:style-name="ce2" office:value-type="string" calcext:value-type="string">
            <text:p>Код дома</text:p>
          </table:table-cell>
          <table:table-cell table:style-name="ce2" office:value-type="string" calcext:value-type="string">
            <text:p>Адрес</text:p>
          </table:table-cell>
          <table:table-cell table:style-name="ce2" office:value-type="string" calcext:value-type="string">
            <text:p>Наименование услуги</text:p>
          </table:table-cell>
          <table:table-cell table:style-name="ce2" office:value-type="string" calcext:value-type="string">
            <text:p>Периодичность и результат выполнения работ</text:p>
          </table:table-cell>
          <table:table-cell table:style-name="ce2" office:value-type="string" calcext:value-type="string">
            <text:p>Гарантийный срок</text:p>
          </table:table-cell>
          <table:table-cell table:style-name="ce2" office:value-type="string" calcext:value-type="string">
            <text:p>Ед.изм.</text:p>
          </table:table-cell>
          <table:table-cell table:style-name="ce2" office:value-type="string" calcext:value-type="string">
            <text:p>Размер платы, руб.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17" calcext:value-type="float">
            <text:p>12,17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2" calcext:value-type="float">
            <text:p>1,7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6" calcext:value-type="float">
            <text:p>3,6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Сброс снега и наледи 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7" calcext:value-type="float">
            <text:p>0,37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Балахнина ул., д.4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1" calcext:value-type="float">
            <text:p>14,1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Балахнина ул., д.4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2" calcext:value-type="float">
            <text:p>1,7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Балахнина ул., д.4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Балахнина ул., д.4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Балахнина ул., д.4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Балахнина ул., д.4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75" calcext:value-type="float">
            <text:p>3,7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1-я Деревенская ул., д.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95" calcext:value-type="float">
            <text:p>12,95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1-я Деревенская ул., д.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1-я Деревенская ул., д.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1-я Деревенская ул., д.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1-я Деревенская ул., д.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23" calcext:value-type="float">
            <text:p>4,2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Люлина ул., д.3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29" calcext:value-type="float">
            <text:p>15,29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Люлина ул., д.3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Люлина ул., д.3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Люлина ул., д.3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1" calcext:value-type="float">
            <text:p>0,21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Люлина ул., д.3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Люлина ул., д.3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Люлина ул., д.33</text:p>
          </table:table-cell>
          <table:table-cell office:value-type="string" calcext:value-type="string">
            <text:p>Ремонт общедомового электрооборудования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17" calcext:value-type="float">
            <text:p>0,17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Межсоюзный пер., д.1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14" calcext:value-type="float">
            <text:p>14,14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Межсоюзный пер., д.1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4" calcext:value-type="float">
            <text:p>2,0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Межсоюзный пер., д.1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Межсоюзный пер., д.16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Межсоюзный пер., д.1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Межсоюзный пер., д.1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1" calcext:value-type="float">
            <text:p>2,6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Межсоюзный пер., д.2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76" calcext:value-type="float">
            <text:p>13,76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Межсоюзный пер., д.2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6" calcext:value-type="float">
            <text:p>1,7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Межсоюзный пер., д.2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Межсоюзный пер., д.2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Межсоюзный пер., д.2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Межсоюзный пер., д.2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71" calcext:value-type="float">
            <text:p>3,7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Межсоюзный пер., д.23</text:p>
          </table:table-cell>
          <table:table-cell office:value-type="string" calcext:value-type="string">
            <text:p>Ремонт кровли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71" calcext:value-type="float">
            <text:p>3,7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Межсоюзный пер., д.2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56" calcext:value-type="float">
            <text:p>12,56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Межсоюзный пер., д.2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2" calcext:value-type="float">
            <text:p>1,7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Межсоюзный пер., д.2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Межсоюзный пер., д.2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Межсоюзный пер., д.2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Межсоюзный пер., д.2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71" calcext:value-type="float">
            <text:p>4,7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73" calcext:value-type="float">
            <text:p>14,73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2" calcext:value-type="float">
            <text:p>2,3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" calcext:value-type="float">
            <text:p>0,2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56" calcext:value-type="float">
            <text:p>4,5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" calcext:value-type="float">
            <text:p>13,5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2" calcext:value-type="float">
            <text:p>2,3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" calcext:value-type="float">
            <text:p>0,2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21" calcext:value-type="float">
            <text:p>4,2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49" calcext:value-type="float">
            <text:p>14,49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2" calcext:value-type="float">
            <text:p>2,3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" calcext:value-type="float">
            <text:p>0,2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6" calcext:value-type="float">
            <text:p>4,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14" calcext:value-type="float">
            <text:p>14,14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6" calcext:value-type="float">
            <text:p>2,2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" calcext:value-type="float">
            <text:p>0,2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6" calcext:value-type="float">
            <text:p>2,9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Солнечная ул., д.1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4" calcext:value-type="float">
            <text:p>13,54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Солнечная ул., д.1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2" calcext:value-type="float">
            <text:p>1,7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Солнечная ул., д.1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Солнечная ул., д.1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Солнечная ул., д.1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Солнечная ул., д.1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Спортивная ул., д.2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7" calcext:value-type="float">
            <text:p>13,87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Спортивная ул., д.2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2" calcext:value-type="float">
            <text:p>1,7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Спортивная ул., д.2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Спортивная ул., д.2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Спортивная ул., д.2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Спортивная ул., д.2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1" calcext:value-type="float">
            <text:p>4,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Спортивная ул., д.2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49" calcext:value-type="float">
            <text:p>13,49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Спортивная ул., д.2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2" calcext:value-type="float">
            <text:p>1,7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Спортивная ул., д.2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Спортивная ул., д.2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Спортивная ул., д.2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Спортивная ул., д.2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85" calcext:value-type="float">
            <text:p>2,8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1-й Спортивный пер., д.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42" calcext:value-type="float">
            <text:p>14,4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1-й Спортивный пер., д.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2" calcext:value-type="float">
            <text:p>1,7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1-й Спортивный пер., д.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1-й Спортивный пер., д.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1-й Спортивный пер., д.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1-й Спортивный пер., д.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9" calcext:value-type="float">
            <text:p>3,1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Степана Халтурина ул., д.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11" calcext:value-type="float">
            <text:p>14,11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Степана Халтурина ул., д.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8" calcext:value-type="float">
            <text:p>2,0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Степана Халтурина ул., д.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Степана Халтурина ул., д.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Степана Халтурина ул., д.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Степана Халтурина ул., д.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33" calcext:value-type="float">
            <text:p>3,3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Степана Халтурина ул., д.1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2" calcext:value-type="float">
            <text:p>13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Степана Халтурина ул., д.1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3" calcext:value-type="float">
            <text:p>2,2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Степана Халтурина ул., д.1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Степана Халтурина ул., д.1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Степана Халтурина ул., д.1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Степана Халтурина ул., д.1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8" calcext:value-type="float">
            <text:p>3,6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Степана Халтурина ул., д.11</text:p>
          </table:table-cell>
          <table:table-cell office:value-type="string" calcext:value-type="string">
            <text:p>Установка ТРЖ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Тихая ул., д.1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76" calcext:value-type="float">
            <text:p>13,76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Тихая ул., д.1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Тихая ул., д.1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Тихая ул., д.1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Тихая ул., д.1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Тихая ул., д.1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72" calcext:value-type="float">
            <text:p>3,7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Тихая ул., д.1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64" calcext:value-type="float">
            <text:p>13,64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Тихая ул., д.1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Тихая ул., д.1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Тихая ул., д.1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Тихая ул., д.1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Тихая ул., д.1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68" calcext:value-type="float">
            <text:p>1,6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Услуги по начислению платежей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Управле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7" calcext:value-type="float">
            <text:p>2,67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8.44" calcext:value-type="float">
            <text:p>8,44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" calcext:value-type="float">
            <text:p>2,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8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Содержание и обслуживание лифтов 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08" calcext:value-type="float">
            <text:p>3,0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5" calcext:value-type="float">
            <text:p>4,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П/о 14, д.14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55" calcext:value-type="float">
            <text:p>14,55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П/о 14, д.14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2" calcext:value-type="float">
            <text:p>1,7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П/о 14, д.14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П/о 14, д.14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П/о 14, д.14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П/о 14, д.14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65" calcext:value-type="float">
            <text:p>5,6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П/о 14, д.144</text:p>
          </table:table-cell>
          <table:table-cell office:value-type="string" calcext:value-type="string">
            <text:p>Установка дверей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22" calcext:value-type="float">
            <text:p>5,2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П/о 14, д.18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42" calcext:value-type="float">
            <text:p>14,4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П/о 14, д.18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2" calcext:value-type="float">
            <text:p>2,2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П/о 14, д.18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П/о 14, д.18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П/о 14, д.18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П/о 14, д.1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26" calcext:value-type="float">
            <text:p>4,2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П/о 14, д.25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1" calcext:value-type="float">
            <text:p>12,1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П/о 14, д.25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П/о 14, д.25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П/о 14, д.25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3" calcext:value-type="float">
            <text:p>0,1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П/о 14, д.25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П/о 14, д.25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65" calcext:value-type="float">
            <text:p>4,6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П/о 14, д.37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78" calcext:value-type="float">
            <text:p>12,78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П/о 14, д.37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6" calcext:value-type="float">
            <text:p>2,2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П/о 14, д.37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П/о 14, д.37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П/о 14, д.37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8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П/о 14, д.371</text:p>
          </table:table-cell>
          <table:table-cell office:value-type="string" calcext:value-type="string">
            <text:p>Содержание и обслуживание лифтов 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5.32" calcext:value-type="float">
            <text:p>5,3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П/о 14, д.37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36" calcext:value-type="float">
            <text:p>3,3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П/о 14, д.31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96" calcext:value-type="float">
            <text:p>12,96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П/о 14, д.31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9" calcext:value-type="float">
            <text:p>2,3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П/о 14, д.31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П/о 14, д.31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П/о 14, д.31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8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П/о 14, д.312</text:p>
          </table:table-cell>
          <table:table-cell office:value-type="string" calcext:value-type="string">
            <text:p>Содержание и обслуживание лифтов 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14" calcext:value-type="float">
            <text:p>3,1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П/о 14, д.31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56" calcext:value-type="float">
            <text:p>4,5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П/о 14, д.33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18" calcext:value-type="float">
            <text:p>14,18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П/о 14, д.33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П/о 14, д.33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П/о 14, д.33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2" calcext:value-type="float">
            <text:p>0,12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П/о 14, д.33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П/о 14, д.33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64" calcext:value-type="float">
            <text:p>4,6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П/о 14, д.18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73" calcext:value-type="float">
            <text:p>15,73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П/о 14, д.18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" calcext:value-type="float">
            <text:p>2,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П/о 14, д.18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П/о 14, д.18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П/о 14, д.18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П/о 14, д.18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84" calcext:value-type="float">
            <text:p>3,8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51" calcext:value-type="float">
            <text:p>11,51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6" calcext:value-type="float">
            <text:p>2,1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3" calcext:value-type="float">
            <text:p>0,1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8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string" calcext:value-type="string">
            <text:p>Содержание и обслуживание лифтов 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96" calcext:value-type="float">
            <text:p>2,96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98" calcext:value-type="float">
            <text:p>6,9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П/о 14, д.12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6.61" calcext:value-type="float">
            <text:p>16,61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П/о 14, д.12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2" calcext:value-type="float">
            <text:p>1,7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П/о 14, д.12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П/о 14, д.12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3" calcext:value-type="float">
            <text:p>0,1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П/о 14, д.12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П/о 14, д.12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41" calcext:value-type="float">
            <text:p>3,4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П/о 14, д.123</text:p>
          </table:table-cell>
          <table:table-cell office:value-type="string" calcext:value-type="string">
            <text:p>Сброс снега и наледи 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7" calcext:value-type="float">
            <text:p>0,37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П/о 14, д.31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63" calcext:value-type="float">
            <text:p>13,63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П/о 14, д.31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П/о 14, д.31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П/о 14, д.31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2" calcext:value-type="float">
            <text:p>0,12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П/о 14, д.31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П/о 14, д.31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61" calcext:value-type="float">
            <text:p>4,6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П/о 14, д.17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31" calcext:value-type="float">
            <text:p>14,31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П/о 14, д.17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2" calcext:value-type="float">
            <text:p>1,7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П/о 14, д.17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П/о 14, д.17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3" calcext:value-type="float">
            <text:p>0,1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П/о 14, д.17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П/о 14, д.17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7" calcext:value-type="float">
            <text:p>3,17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П/о 14, д.24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38" calcext:value-type="float">
            <text:p>13,38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П/о 14, д.24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П/о 14, д.24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П/о 14, д.24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П/о 14, д.24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П/о 14, д.24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43" calcext:value-type="float">
            <text:p>3,4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Услуги по начислению платежей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3" calcext:value-type="float">
            <text:p>0,43</text:p>
          </table:table-cell>
        </table:table-row>
        <table:table-row table:style-name="ro7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Управле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9" calcext:value-type="float">
            <text:p>1,59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6.5" calcext:value-type="float">
            <text:p>6,5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Содержание придомовой территори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4.67" calcext:value-type="float">
            <text:p>4,67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1" calcext:value-type="float">
            <text:p>2,0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4" calcext:value-type="float">
            <text:p>3,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П/о 14, д.20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82" calcext:value-type="float">
            <text:p>10,8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П/о 14, д.20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3" calcext:value-type="float">
            <text:p>2,1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П/о 14, д.20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П/о 14, д.20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П/о 14, д.20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П/о 14, д.20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92" calcext:value-type="float">
            <text:p>6,9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П/о 14, д.14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3" calcext:value-type="float">
            <text:p>11,03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П/о 14, д.14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2" calcext:value-type="float">
            <text:p>1,7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П/о 14, д.14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П/о 14, д.14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П/о 14, д.14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П/о 14, д.14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53" calcext:value-type="float">
            <text:p>2,53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П/о 14, д.147</text:p>
          </table:table-cell>
          <table:table-cell office:value-type="string" calcext:value-type="string">
            <text:p>Установка окон ПВХ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8" calcext:value-type="float">
            <text:p>5,8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11" calcext:value-type="float">
            <text:p>14,11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2" calcext:value-type="float">
            <text:p>1,7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3" calcext:value-type="float">
            <text:p>0,13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1" calcext:value-type="float">
            <text:p>2,91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Сброс снега и наледи 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7" calcext:value-type="float">
            <text:p>0,37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Установка ОПУ потребления тепловой энергии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02" calcext:value-type="float">
            <text:p>6,0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П/о 14, д.21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11" calcext:value-type="float">
            <text:p>14,11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П/о 14, д.21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" calcext:value-type="float">
            <text:p>2,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П/о 14, д.21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П/о 14, д.21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П/о 14, д.21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П/о 14, д.21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24" calcext:value-type="float">
            <text:p>4,24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П/о 14, д.33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П/о 14, д.33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П/о 14, д.33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" calcext:value-type="float">
            <text:p>0,1</text:p>
          </table:table-cell>
        </table:table-row>
        <table:table-row table:style-name="ro5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П/о 14, д.33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2" calcext:value-type="float">
            <text:p>0,12</text:p>
          </table:table-cell>
        </table:table-row>
        <table:table-row table:style-name="ro6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П/о 14, д.33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П/о 14, д.33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97" calcext:value-type="float">
            <text:p>3,9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.00.0000</text:date>, <text:time style:data-style-name="N2" text:time-value="15:30:01.6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5S</meta:editing-duration>
    <meta:editing-cycles>3</meta:editing-cycles>
    <meta:generator>LibreOffice/5.2.4.2$Windows_x86 LibreOffice_project/3d5603e1122f0f102b62521720ab13a38a4e0eb0</meta:generator>
    <dc:date>2019-03-04T15:30:05.490000000</dc:date>
    <meta:document-statistic meta:table-count="3" meta:cell-count="1969" meta:object-count="0"/>
    <meta:user-defined meta:name="Info 1"/>
    <meta:user-defined meta:name="Info 2"/>
    <meta:user-defined meta:name="Info 3"/>
    <meta:user-defined meta:name="Info 4"/>
  </office:meta>
</office:document-meta>
</file>