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2.21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ro5" style:family="table-row">
      <style:table-row-properties style:row-height="26.44mm" fo:break-before="auto" style:use-optimal-row-height="true"/>
    </style:style>
    <style:style style:name="ro6" style:family="table-row">
      <style:table-row-properties style:row-height="39.14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2" table:default-cell-style-name="ce7"/>
        <table:table-column table:style-name="co2" table:default-cell-style-name="ce4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18 год</text:p>
          </table:table-cell>
          <table:table-cell table:style-name="ce4"/>
          <table:table-cell table:style-name="ce6" table:number-columns-repeated="2"/>
          <table:table-cell table:style-name="ce4" table:number-columns-repeated="3"/>
          <table:table-cell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5" office:value-type="string" calcext:value-type="string">
            <text:p>Адрес</text:p>
          </table:table-cell>
          <table:table-cell table:style-name="ce5" office:value-type="string" calcext:value-type="string">
            <text:p>Наименование услуги</text:p>
          </table:table-cell>
          <table:table-cell table:style-name="ce5" office:value-type="string" calcext:value-type="string">
            <text:p>Периодичность и результат выполнения работ</text:p>
          </table:table-cell>
          <table:table-cell table:style-name="ce5" office:value-type="string" calcext:value-type="string">
            <text:p>Гарантийный срок</text:p>
          </table:table-cell>
          <table:table-cell table:style-name="ce5" office:value-type="string" calcext:value-type="string">
            <text:p>Ед.изм.</text:p>
          </table:table-cell>
          <table:table-cell table:style-name="ce5" office:value-type="string" calcext:value-type="string">
            <text:p>Размер платы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7" calcext:value-type="float">
            <text:p>11,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1" calcext:value-type="float">
            <text:p>3,1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6" calcext:value-type="float">
            <text:p>0,36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Диагностика системы ВДГО 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21" calcext:value-type="float">
            <text:p>1,2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Установка двери в подвал 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6" calcext:value-type="float">
            <text:p>13,5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42" calcext:value-type="float">
            <text:p>12,42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6" calcext:value-type="float">
            <text:p>4,0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Ремонт кровли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01" calcext:value-type="float">
            <text:p>5,0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" calcext:value-type="float">
            <text:p>14,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1" calcext:value-type="float">
            <text:p>2,0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6" calcext:value-type="float">
            <text:p>13,5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1" calcext:value-type="float">
            <text:p>2,51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3" calcext:value-type="float">
            <text:p>13,2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08" calcext:value-type="float">
            <text:p>12,08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6" calcext:value-type="float">
            <text:p>14,1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2" calcext:value-type="float">
            <text:p>2,7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8" calcext:value-type="float">
            <text:p>12,98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3" calcext:value-type="float">
            <text:p>4,0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3" calcext:value-type="float">
            <text:p>13,9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" calcext:value-type="float">
            <text:p>13,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7" calcext:value-type="float">
            <text:p>2,1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2" calcext:value-type="float">
            <text:p>13,02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3" calcext:value-type="float">
            <text:p>3,9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4" calcext:value-type="float">
            <text:p>13,34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6" calcext:value-type="float">
            <text:p>3,6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7" calcext:value-type="float">
            <text:p>12,9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3" calcext:value-type="float">
            <text:p>13,8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6" calcext:value-type="float">
            <text:p>3,0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7" calcext:value-type="float">
            <text:p>13,5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4" calcext:value-type="float">
            <text:p>2,1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3" calcext:value-type="float">
            <text:p>13,2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2" calcext:value-type="float">
            <text:p>13,12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3" calcext:value-type="float">
            <text:p>0,4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1" calcext:value-type="float">
            <text:p>0,41</text:p>
          </table:table-cell>
          <table:table-cell/>
        </table:table-row>
        <table:table-row table:style-name="ro8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7" calcext:value-type="float">
            <text:p>2,6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44" calcext:value-type="float">
            <text:p>8,44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6" calcext:value-type="float">
            <text:p>2,1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" calcext:value-type="float">
            <text:p>0,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8" calcext:value-type="float">
            <text:p>3,0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9" calcext:value-type="float">
            <text:p>13,99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7" calcext:value-type="float">
            <text:p>4,8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6" calcext:value-type="float">
            <text:p>13,5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3" calcext:value-type="float">
            <text:p>2,1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8" calcext:value-type="float">
            <text:p>3,1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63" calcext:value-type="float">
            <text:p>11,6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3" calcext:value-type="float">
            <text:p>3,6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29" calcext:value-type="float">
            <text:p>12,29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7" calcext:value-type="float">
            <text:p>2,1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5.12" calcext:value-type="float">
            <text:p>5,1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8" calcext:value-type="float">
            <text:p>2,5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46" calcext:value-type="float">
            <text:p>12,4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" calcext:value-type="float">
            <text:p>2,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8" calcext:value-type="float">
            <text:p>0,48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2" calcext:value-type="float">
            <text:p>3,0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3" calcext:value-type="float">
            <text:p>13,63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9" calcext:value-type="float">
            <text:p>4,19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2" calcext:value-type="float">
            <text:p>15,22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2" calcext:value-type="float">
            <text:p>2,1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5" calcext:value-type="float">
            <text:p>1,4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7" calcext:value-type="float">
            <text:p>11,0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7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96" calcext:value-type="float">
            <text:p>2,9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97" calcext:value-type="float">
            <text:p>15,9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8" calcext:value-type="float">
            <text:p>3,28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6" calcext:value-type="float">
            <text:p>0,3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1" calcext:value-type="float">
            <text:p>13,11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7" calcext:value-type="float">
            <text:p>4,0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6" calcext:value-type="float">
            <text:p>13,76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3" calcext:value-type="float">
            <text:p>2,5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1" calcext:value-type="float">
            <text:p>13,11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8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5" calcext:value-type="float">
            <text:p>9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3" calcext:value-type="float">
            <text:p>1,9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4" calcext:value-type="float">
            <text:p>4,4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" calcext:value-type="float">
            <text:p>10,4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53" calcext:value-type="float">
            <text:p>6,5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61" calcext:value-type="float">
            <text:p>10,61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7" calcext:value-type="float">
            <text:p>13,5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5" calcext:value-type="float">
            <text:p>1,65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2" calcext:value-type="float">
            <text:p>2,7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6" calcext:value-type="float">
            <text:p>0,36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Установка пластиковых окон 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62" calcext:value-type="float">
            <text:p>1,6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7" calcext:value-type="float">
            <text:p>13,57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2" calcext:value-type="float">
            <text:p>2,12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7" calcext:value-type="float">
            <text:p>3,1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78" calcext:value-type="float">
            <text:p>12,78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" calcext:value-type="float">
            <text:p>0,1</text:p>
          </table:table-cell>
          <table:table-cell/>
        </table:table-row>
        <table:table-row table:style-name="ro5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  <table:table-cell/>
        </table:table-row>
        <table:table-row table:style-name="ro6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5" calcext:value-type="float">
            <text:p>3,65</text:p>
          </table:table-cell>
          <table:table-cell/>
        </table:table-row>
        <table:table-row table:style-name="ro9" table:number-rows-repeated="5">
          <table:table-cell table:style-name="ce4" table:number-columns-repeated="2"/>
          <table:table-cell table:style-name="ce6" table:number-columns-repeated="2"/>
          <table:table-cell table:style-name="ce4" table:number-columns-repeated="3"/>
          <table:table-cell/>
        </table:table-row>
        <table:table-row table:style-name="ro9">
          <table:table-cell table:style-name="ce4" table:number-columns-repeated="2"/>
          <table:table-cell table:style-name="ce6" table:number-columns-repeated="2"/>
          <table:table-cell table:style-name="ce4"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8:14:53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LibreOffice/5.2.4.2$Windows_x86 LibreOffice_project/3d5603e1122f0f102b62521720ab13a38a4e0eb0</meta:generator>
    <dc:date>2018-03-02T08:14:57.678000000</dc:date>
    <meta:document-statistic meta:table-count="3" meta:cell-count="1702" meta:object-count="0"/>
    <meta:user-defined meta:name="Info 1"/>
    <meta:user-defined meta:name="Info 2"/>
    <meta:user-defined meta:name="Info 3"/>
    <meta:user-defined meta:name="Info 4"/>
  </office:meta>
</office:document-meta>
</file>