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25.65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0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language-asian="hi" style:country-asian="IN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size-complex="12pt" style:language-complex="zxx" style:country-complex="none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hi" style:country-asian="IN" style:font-weight-asian="normal" style:font-size-complex="12pt" style:language-complex="zxx" style:country-complex="none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letter-spacing="-0.07mm" fo:country="none" style:country-asian="none" style:country-complex="none" style:font-name-asian="Times New Roman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3" table:number-columns-repeated="2" table:default-cell-style-name="ce16"/>
        <table:table-row table:style-name="ro2">
          <table:table-cell table:style-name="ce1" office:value-type="string" calcext:value-type="string" table:number-columns-spanned="5" table:number-rows-spanned="1">
            <text:p><text:span text:style-name="T1">ГРАФИК проведение технического обслуживания внутридомового газового оборудования</text:span></text:p>
          </table:table-cell>
          <table:covered-table-cell table:style-name="ce5"/>
          <table:covered-table-cell table:style-name="ce11"/>
          <table:covered-table-cell table:style-name="ce14"/>
          <table:covered-table-cell table:style-name="ce17"/>
        </table:table-row>
        <table:table-row table:style-name="ro3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6" office:value-type="string" calcext:value-type="string" table:number-columns-spanned="2" table:number-rows-spanned="2">
            <text:p>Адрес многоквартирного дома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<text:span text:style-name="T1">Период проведение технического обслуживания внутридомового газового оборудования</text:span></text:p>
          </table:table-cell>
          <table:covered-table-cell table:style-name="ce17"/>
        </table:table-row>
        <table:table-row table:style-name="ro4">
          <table:covered-table-cell table:style-name="ce3"/>
          <table:covered-table-cell table:style-name="ce7"/>
          <table:covered-table-cell table:style-name="ce11"/>
          <table:table-cell table:style-name="ce14" office:value-type="string" calcext:value-type="string">
            <text:p>месяц</text:p>
          </table:table-cell>
          <table:table-cell table:style-name="ce18" office:value-type="string" calcext:value-type="string">
            <text:p>год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1й Спортивный пе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арт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Балахнина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май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Люлина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феврал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Н-Неман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дека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Н-Неман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март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Н-Неман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сентя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Н-Неман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декабрь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П/О 1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октябрь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П/О 1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январь 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/О 1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ноя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П/О 14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сентябрь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П/О 14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июл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1-я Деревенская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не газифицирован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Ст.Халтури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ктя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Ст.Халтурина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февраль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Межсоюзный пер.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апрел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Межсоюзный пер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ека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Межсоюзный пер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июнь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Солнечная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январь 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Тихая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ктя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Тихая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июль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Балахнин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апрель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Спортиная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ктябр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Спортиная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ктя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П/О 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июл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П/О 14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август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П/О 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август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П/О 14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сентя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П/О 14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май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П/О 14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сентябр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П/О 14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декабр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П/О 14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август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П/О 14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ноябр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П/О 1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ноябрь</text:p>
          </table:table-cell>
          <table:table-cell office:value-type="float" office:value="2017" calcext:value-type="float">
            <text:p>2017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П/О 1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июн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П/О 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ноябрь</text:p>
          </table:table-cell>
          <table:table-cell office:value-type="float" office:value="2018" calcext:value-type="float">
            <text:p>2018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П/О 14</text:p>
          </table:table-cell>
          <table:table-cell table:style-name="ce13" office:value-type="float" office:value="371" calcext:value-type="float">
            <text:p>371</text:p>
          </table:table-cell>
          <table:table-cell office:value-type="string" calcext:value-type="string">
            <text:p>ноябрь</text:p>
          </table:table-cell>
          <table:table-cell office:value-type="float" office:value="2019" calcext:value-type="float">
            <text:p>2019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П/О 14</text:p>
          </table:table-cell>
          <table:table-cell table:style-name="ce4" office:value-type="float" office:value="254" calcext:value-type="float">
            <text:p>254</text:p>
          </table:table-cell>
          <table:table-cell office:value-type="string" calcext:value-type="string">
            <text:p>август</text:p>
          </table:table-cell>
          <table:table-cell office:value-type="float" office:value="2017" calcext:value-type="float">
            <text:p>201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0" loext:min-decimal-places="0" number:min-integer-digits="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 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 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.00.0000</text:date>, <text:time style:data-style-name="N2" text:time-value="12:45:50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9S</meta:editing-duration>
    <meta:editing-cycles>5</meta:editing-cycles>
    <meta:generator>LibreOffice/5.1.3.2$Windows_x86 LibreOffice_project/644e4637d1d8544fd9f56425bd6cec110e49301b</meta:generator>
    <dc:date>2016-12-15T12:46:22.828000000</dc:date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