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1.68mm" fo:break-before="auto" style:use-optimal-row-height="false"/>
    </style:style>
    <style:style style:name="ro4" style:family="table-row">
      <style:table-row-properties style:row-height="24.34mm" fo:break-before="auto" style:use-optimal-row-height="false"/>
    </style:style>
    <style:style style:name="ro5" style:family="table-row">
      <style:table-row-properties style:row-height="6.3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20_25">
      <style:table-cell-properties style:rotation-align="none"/>
    </style:style>
    <style:style style:name="ce2" style:family="table-cell" style:parent-style-name="Обычный_20_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Обычный_20_25">
      <style:table-cell-properties style:diagonal-bl-tr="none" style:diagonal-tl-br="none" fo:border="0.74pt solid #000000" style:rotation-align="none"/>
    </style:style>
    <style:style style:name="ce4" style:family="table-cell" style:parent-style-name="Обычный_20_25" style:data-style-name="N10036">
      <style:table-cell-properties style:diagonal-bl-tr="none" style:diagonal-tl-br="none" fo:border="0.74pt solid #000000" style:rotation-align="none"/>
    </style:style>
    <style:style style:name="ce5" style:family="table-cell" style:parent-style-name="Обычный_20_2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Обычный_20_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Обычный_20_25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Обычный_20_25" style:data-style-name="N4">
      <style:table-cell-properties style:diagonal-bl-tr="none" style:diagonal-tl-br="none" fo:border="0.74pt solid #000000" style:rotation-align="none"/>
    </style:style>
    <style:style style:name="ce9" style:family="table-cell" style:parent-style-name="Обычный_20_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Обычный_20_25" style:data-style-name="N4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Обычный_20_25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Обычный_20_25" style:data-style-name="N4">
      <style:table-cell-properties style:rotation-align="none"/>
    </style:style>
    <style:style style:name="ce13" style:family="table-cell" style:parent-style-name="Обычный_20_25" style:data-style-name="N4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Обычный_20_25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Обычный_20_25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Обычный_20_25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Обычный_20_25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Обычный_20_25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Обычный_20_25" style:data-style-name="N4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Обычный_20_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Обычный_20_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Обычный_20_25">
      <style:table-cell-properties style:diagonal-bl-tr="none" style:diagonal-tl-br="none" style:text-align-source="value-type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Обычный_20_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Обычный_20_25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Обычный_20_25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Обычный_20_25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Обычный_20_25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Обычный_20_25" style:data-style-name="N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90" style:rotation-align="bottom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Обычный_20_25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Обычный_20_25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Обычный_20_25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Обычный_20_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2" table:number-columns-repeated="2" table:default-cell-style-name="ce4"/>
        <table:table-column table:style-name="co2" table:number-columns-repeated="3" table:default-cell-style-name="ce3"/>
        <table:table-column table:style-name="co2" table:number-columns-repeated="3" table:default-cell-style-name="ce8"/>
        <table:table-column table:style-name="co2" table:default-cell-style-name="ce11"/>
        <table:table-column table:style-name="co2" table:default-cell-style-name="ce3"/>
        <table:table-column table:style-name="co2" table:number-columns-repeated="4" table:default-cell-style-name="ce8"/>
        <table:table-column table:style-name="co2" table:number-columns-repeated="2" table:default-cell-style-name="ce3"/>
        <table:table-column table:style-name="co2" table:number-columns-repeated="2" table:default-cell-style-name="ce8"/>
        <table:table-column table:style-name="co2" table:default-cell-style-name="ce3"/>
        <table:table-column table:style-name="co2" table:number-columns-repeated="9" table:default-cell-style-name="ce8"/>
        <table:table-column table:style-name="co2" table:default-cell-style-name="ce17"/>
        <table:table-column table:style-name="co2" table:number-columns-repeated="5" table:default-cell-style-name="ce8"/>
        <table:table-column table:style-name="co2" table:default-cell-style-name="ce17"/>
        <table:table-column table:style-name="co2" table:number-columns-repeated="5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7"/>
        <table:table-column table:style-name="co2" table:default-cell-style-name="ce8"/>
        <table:table-column table:style-name="co2" table:default-cell-style-name="ce3"/>
        <table:table-column table:style-name="co2" table:number-columns-repeated="2" table:default-cell-style-name="ce8"/>
        <table:table-column table:style-name="co2" table:default-cell-style-name="ce3"/>
        <table:table-column table:style-name="co2" table:number-columns-repeated="2" table:default-cell-style-name="ce8"/>
        <table:table-column table:style-name="co2" table:number-columns-repeated="24" table:default-cell-style-name="ce3"/>
        <table:table-column table:style-name="co2" table:number-columns-repeated="5" table:default-cell-style-name="ce8"/>
        <table:table-column table:style-name="co2" table:number-columns-repeated="11" table:default-cell-style-name="ce3"/>
        <table:table-column table:style-name="co2" table:number-columns-repeated="6" table:default-cell-style-name="ce12"/>
        <table:table-column table:style-name="co2" table:number-columns-repeated="727" table:default-cell-style-name="ce1"/>
        <table:table-row table:style-name="ro2" table:number-rows-repeated="2">
          <table:table-cell table:style-name="ce1" table:number-columns-repeated="10"/>
          <table:table-cell table:style-name="ce9"/>
          <table:table-cell table:style-name="ce1" table:number-columns-repeated="2"/>
          <table:table-cell table:style-name="ce12"/>
          <table:table-cell table:style-name="ce1" table:number-columns-repeated="4"/>
          <table:table-cell table:style-name="ce12"/>
          <table:table-cell table:style-name="ce1" table:number-columns-repeated="3"/>
          <table:table-cell table:style-name="ce12" table:number-columns-repeated="223"/>
          <table:table-cell table:style-name="ce1"/>
          <table:table-cell table:style-name="ce12"/>
          <table:table-cell table:style-name="ce1" table:number-columns-repeated="2"/>
          <table:table-cell table:style-name="ce12"/>
          <table:table-cell table:style-name="ce1" table:number-columns-repeated="25"/>
          <table:table-cell table:style-name="ce12" table:number-columns-repeated="5"/>
          <table:table-cell table:style-name="ce1" table:number-columns-repeated="17"/>
          <table:table-cell table:number-columns-repeated="727"/>
        </table:table-row>
        <table:table-row table:style-name="ro3">
          <table:table-cell table:style-name="ce2" office:value-type="string" calcext:value-type="string">
            <text:p>код УК</text:p>
          </table:table-cell>
          <table:table-cell table:style-name="ce2" office:value-type="string" calcext:value-type="string">
            <text:p>Наименование УК</text:p>
          </table:table-cell>
          <table:table-cell table:style-name="ce2" office:value-type="string" calcext:value-type="string">
            <text:p>Дата начала отчетного периода</text:p>
          </table:table-cell>
          <table:table-cell table:style-name="ce2" office:value-type="string" calcext:value-type="string">
            <text:p>Дата конца отчетного периода</text:p>
          </table:table-cell>
          <table:table-cell table:style-name="ce2" office:value-type="string" calcext:value-type="string">
            <text:p>Код дома</text:p>
          </table:table-cell>
          <table:table-cell table:style-name="ce2" office:value-type="string" calcext:value-type="string">
            <text:p>Код дома/код УК</text:p>
          </table:table-cell>
          <table:table-cell table:style-name="ce5" office:value-type="string" calcext:value-type="string">
            <text:p>Адрес 1 С</text:p>
          </table:table-cell>
          <table:table-cell table:style-name="ce6" office:value-type="string" calcext:value-type="string">
            <text:p>Общая информация об оказанных услугах по содержанию и текущему ремонту общего имущества</text:p>
          </table:table-cell>
          <table:table-cell table:style-name="ce6" table:number-columns-repeated="15"/>
          <table:table-cell table:style-name="ce14" office:value-type="string" calcext:value-type="string">
            <text:p>Выполненные работы (оказанные услуги) по содержанию общего имущества и текущему ремонту</text:p>
          </table:table-cell>
          <table:table-cell table:style-name="ce14" table:number-columns-repeated="221"/>
          <table:table-cell table:style-name="ce20" office:value-type="string" calcext:value-type="string">
            <text:p>Информация о предоставленных коммунальных услугах</text:p>
          </table:table-cell>
          <table:table-cell table:style-name="ce20" table:number-columns-repeated="5"/>
          <table:table-cell table:style-name="ce23" office:value-type="string" calcext:value-type="string">
            <text:p>Общая информация по предоставленным коммунальным услугам</text:p>
          </table:table-cell>
          <table:table-cell table:style-name="ce23" table:number-columns-repeated="2"/>
          <table:table-cell table:style-name="ce24"/>
          <table:table-cell table:style-name="ce23" table:number-columns-repeated="12"/>
          <table:table-cell table:style-name="ce24"/>
          <table:table-cell table:style-name="ce23" table:number-columns-repeated="15"/>
          <table:table-cell table:number-columns-repeated="8"/>
          <table:table-cell table:style-name="ce1" table:number-columns-repeated="6"/>
          <table:table-cell table:number-columns-repeated="727"/>
        </table:table-row>
        <table:table-row table:style-name="ro4">
          <table:table-cell table:style-name="ce2" table:number-columns-repeated="6"/>
          <table:table-cell table:style-name="ce5"/>
          <table:table-cell table:style-name="ce7" office:value-type="string" calcext:value-type="string">
            <text:p>Авансовые платежи потребителей на начало периода, руб.</text:p>
          </table:table-cell>
          <table:table-cell table:style-name="ce7" office:value-type="string" calcext:value-type="string">
            <text:p>Переходящие остатки денежных средств на начало периода, руб.</text:p>
          </table:table-cell>
          <table:table-cell table:style-name="ce7" office:value-type="string" calcext:value-type="string">
            <text:p>Задолженность потребителей на начало периода, руб.</text:p>
          </table:table-cell>
          <table:table-cell table:style-name="ce10" office:value-type="string" calcext:value-type="string">
            <text:p>Начислено за услуги по содержанию и текущему ремонту, руб., <text:s/>в том числе:</text:p>
          </table:table-cell>
          <table:table-cell table:style-name="ce7" office:value-type="string" calcext:value-type="string">
            <text:p>Управление</text:p>
          </table:table-cell>
          <table:table-cell table:style-name="ce7" office:value-type="string" calcext:value-type="string">
            <text:p>Содержание </text:p>
          </table:table-cell>
          <table:table-cell table:style-name="ce13" office:value-type="string" calcext:value-type="string">
            <text:p>Текущий ремонт</text:p>
          </table:table-cell>
          <table:table-cell table:style-name="ce10" office:value-type="string" calcext:value-type="string">
            <text:p>Получено денежных средств, руб., в т.ч.</text:p>
          </table:table-cell>
          <table:table-cell table:style-name="ce7" office:value-type="string" calcext:value-type="string">
            <text:p>денежных средств от потребителей</text:p>
          </table:table-cell>
          <table:table-cell table:style-name="ce7" office:value-type="string" calcext:value-type="string">
            <text:p>целевых взносов от потребителей</text:p>
          </table:table-cell>
          <table:table-cell table:style-name="ce7" office:value-type="string" calcext:value-type="string">
            <text:p>субсидий</text:p>
          </table:table-cell>
          <table:table-cell table:style-name="ce13" office:value-type="string" calcext:value-type="string">
            <text:p>денежных средств от использования общего имущества</text:p>
          </table:table-cell>
          <table:table-cell table:style-name="ce10" office:value-type="string" calcext:value-type="string">
            <text:p>Всего денежных средств с учетом остатков</text:p>
          </table:table-cell>
          <table:table-cell table:style-name="ce7" office:value-type="string" calcext:value-type="string">
            <text:p>Авансовые платежи потребителей на конец периода, руб.</text:p>
          </table:table-cell>
          <table:table-cell table:style-name="ce7" office:value-type="string" calcext:value-type="string">
            <text:p>Задолженность потребителей на конец периода, руб.</text:p>
          </table:table-cell>
          <table:table-cell table:style-name="ce13" office:value-type="string" calcext:value-type="string">
            <text:p>Переходящие остатки денежных средств на конец периода, руб.</text:p>
          </table:table-cell>
          <table:table-cell table:style-name="ce15" office:value-type="string" calcext:value-type="string">
            <text:p>Управление</text:p>
          </table:table-cell>
          <table:table-cell table:style-name="ce15" table:number-columns-repeated="2"/>
          <table:table-cell table:style-name="ce15" office:value-type="string" calcext:value-type="string">
            <text:p>Содержание общего имущества</text:p>
          </table:table-cell>
          <table:table-cell table:style-name="ce15" table:number-columns-repeated="2"/>
          <table:table-cell table:style-name="ce15" office:value-type="string" calcext:value-type="string">
            <text:p>Обслуживание крышной котельной</text:p>
          </table:table-cell>
          <table:table-cell table:style-name="ce15" table:number-columns-repeated="2"/>
          <table:table-cell table:style-name="ce15" office:value-type="string" calcext:value-type="string">
            <text:p>Аварийное обслуживание</text:p>
          </table:table-cell>
          <table:table-cell table:style-name="ce15" table:number-columns-repeated="2"/>
          <table:table-cell table:style-name="ce18" office:value-type="string" calcext:value-type="string">
            <text:p>Аварийно-техническое обслуживание ВДГО, относящееся к общему имуществу дома</text:p>
          </table:table-cell>
          <table:table-cell table:style-name="ce15" table:number-columns-repeated="2"/>
          <table:table-cell table:style-name="ce15" office:value-type="string" calcext:value-type="string">
            <text:p>Сбор, вывоз и захоронение ТБО</text:p>
          </table:table-cell>
          <table:table-cell table:style-name="ce15" table:number-columns-repeated="2"/>
          <table:table-cell table:style-name="ce15" office:value-type="string" calcext:value-type="string">
            <text:p>Содержание и обслуживание лифтов</text:p>
          </table:table-cell>
          <table:table-cell table:style-name="ce15" table:number-columns-repeated="2"/>
          <table:table-cell table:style-name="ce19" office:value-type="string" calcext:value-type="string">
            <text:p>_Асфальтирование придомовой территории</text:p>
          </table:table-cell>
          <table:table-cell table:style-name="ce19" table:number-columns-repeated="2"/>
          <table:table-cell table:style-name="ce19" office:value-type="string" calcext:value-type="string">
            <text:p>_Герметизация температурных швов</text:p>
          </table:table-cell>
          <table:table-cell table:style-name="ce19" table:number-columns-repeated="2"/>
          <table:table-cell table:style-name="ce19" office:value-type="string" calcext:value-type="string">
            <text:p>_Разборка аварийной кирпичной кладки входа в подъезд</text:p>
          </table:table-cell>
          <table:table-cell table:style-name="ce19" table:number-columns-repeated="2"/>
          <table:table-cell table:style-name="ce19" office:value-type="string" calcext:value-type="string">
            <text:p>_Замена а/ц труб с утеплением</text:p>
          </table:table-cell>
          <table:table-cell table:style-name="ce19" table:number-columns-repeated="2"/>
          <table:table-cell table:style-name="ce19" office:value-type="string" calcext:value-type="string">
            <text:p>_Замена дверных блоков</text:p>
          </table:table-cell>
          <table:table-cell table:style-name="ce19" table:number-columns-repeated="2"/>
          <table:table-cell table:style-name="ce19" office:value-type="string" calcext:value-type="string">
            <text:p>_Ремонт внутренних систем ХВС и ГВС</text:p>
          </table:table-cell>
          <table:table-cell table:style-name="ce19" table:number-columns-repeated="2"/>
          <table:table-cell table:style-name="ce19" office:value-type="string" calcext:value-type="string">
            <text:p>_Установка ограждения придомовой территории с установкой домофона и автоматическими воротами</text:p>
          </table:table-cell>
          <table:table-cell table:style-name="ce19" table:number-columns-repeated="2"/>
          <table:table-cell table:style-name="ce19" office:value-type="string" calcext:value-type="string">
            <text:p>_Изготовление и установка дверей</text:p>
          </table:table-cell>
          <table:table-cell table:style-name="ce19" table:number-columns-repeated="2"/>
          <table:table-cell table:style-name="ce19" office:value-type="string" calcext:value-type="string">
            <text:p>_Изготовление и установка окон ПВХ</text:p>
          </table:table-cell>
          <table:table-cell table:style-name="ce19" table:number-columns-repeated="2"/>
          <table:table-cell table:style-name="ce19" office:value-type="string" calcext:value-type="string">
            <text:p>_Изготовление технического заключения</text:p>
          </table:table-cell>
          <table:table-cell table:style-name="ce19" table:number-columns-repeated="2"/>
          <table:table-cell table:style-name="ce19" office:value-type="string" calcext:value-type="string">
            <text:p>_Изготовление технического заключения о состоянии внутридомовой канализации</text:p>
          </table:table-cell>
          <table:table-cell table:style-name="ce19" table:number-columns-repeated="2"/>
          <table:table-cell table:style-name="ce19" office:value-type="string" calcext:value-type="string">
            <text:p>_Изготовление технического заключения о состоянии стен</text:p>
          </table:table-cell>
          <table:table-cell table:style-name="ce19" table:number-columns-repeated="2"/>
          <table:table-cell table:style-name="ce19" office:value-type="string" calcext:value-type="string">
            <text:p>_Изготовление технического заключения о состоянии стен, подвала, отмостки, приямков</text:p>
          </table:table-cell>
          <table:table-cell table:style-name="ce19" table:number-columns-repeated="2"/>
          <table:table-cell table:style-name="ce19" office:value-type="string" calcext:value-type="string">
            <text:p>_Утепление оголовков дымоходов и вентканалов</text:p>
          </table:table-cell>
          <table:table-cell table:style-name="ce19" table:number-columns-repeated="2"/>
          <table:table-cell table:style-name="ce19" office:value-type="string" calcext:value-type="string">
            <text:p>_Утепление межэтажного перекрытия</text:p>
          </table:table-cell>
          <table:table-cell table:style-name="ce19" table:number-columns-repeated="2"/>
          <table:table-cell table:style-name="ce19" office:value-type="string" calcext:value-type="string">
            <text:p>_Изоляция трубопроводов</text:p>
          </table:table-cell>
          <table:table-cell table:style-name="ce19" table:number-columns-repeated="2"/>
          <table:table-cell table:style-name="ce19" office:value-type="string" calcext:value-type="string">
            <text:p>_Ремонт общедомового электрооборудования</text:p>
          </table:table-cell>
          <table:table-cell table:style-name="ce19" table:number-columns-repeated="2"/>
          <table:table-cell table:style-name="ce19" office:value-type="string" calcext:value-type="string">
            <text:p>_Монтаж общедомовой системы учета расхода электроэнергии</text:p>
          </table:table-cell>
          <table:table-cell table:style-name="ce19" table:number-columns-repeated="2"/>
          <table:table-cell table:style-name="ce19" office:value-type="string" calcext:value-type="string">
            <text:p>_Изготовление выписки из тех. паспорта дома (инвентаризация)</text:p>
          </table:table-cell>
          <table:table-cell table:style-name="ce19" table:number-columns-repeated="2"/>
          <table:table-cell table:style-name="ce19" office:value-type="string" calcext:value-type="string">
            <text:p>_Перепрограммирование приборов учета потребления электроэнергии</text:p>
          </table:table-cell>
          <table:table-cell table:style-name="ce19" table:number-columns-repeated="2"/>
          <table:table-cell table:style-name="ce19" office:value-type="string" calcext:value-type="string">
            <text:p>_Прочистка дымоходов/вентканалов</text:p>
          </table:table-cell>
          <table:table-cell table:style-name="ce19" table:number-columns-repeated="2"/>
          <table:table-cell table:style-name="ce19" office:value-type="string" calcext:value-type="string">
            <text:p>_Прочистка ливневого колодца</text:p>
          </table:table-cell>
          <table:table-cell table:style-name="ce19" table:number-columns-repeated="2"/>
          <table:table-cell table:style-name="ce19" office:value-type="string" calcext:value-type="string">
            <text:p>_Работы по сносу ,обрезке, кряжевке деревьев</text:p>
          </table:table-cell>
          <table:table-cell table:style-name="ce19" table:number-columns-repeated="2"/>
          <table:table-cell table:style-name="ce19" office:value-type="string" calcext:value-type="string">
            <text:p>_Разборка кирпичной хозпостройки</text:p>
          </table:table-cell>
          <table:table-cell table:style-name="ce19" table:number-columns-repeated="2"/>
          <table:table-cell table:style-name="ce19" office:value-type="string" calcext:value-type="string">
            <text:p>_Ремонт балкона</text:p>
          </table:table-cell>
          <table:table-cell table:style-name="ce19" table:number-columns-repeated="2"/>
          <table:table-cell table:style-name="ce19" office:value-type="string" calcext:value-type="string">
            <text:p>_Ремонт оголовков вентиляционных каналов</text:p>
          </table:table-cell>
          <table:table-cell table:style-name="ce19" table:number-columns-repeated="2"/>
          <table:table-cell table:style-name="ce19" office:value-type="string" calcext:value-type="string">
            <text:p>_Ремонт входа в подвал</text:p>
          </table:table-cell>
          <table:table-cell table:style-name="ce19" table:number-columns-repeated="2"/>
          <table:table-cell table:style-name="ce19" office:value-type="string" calcext:value-type="string">
            <text:p>_Ремонт выхода на кровлю</text:p>
          </table:table-cell>
          <table:table-cell table:style-name="ce19" table:number-columns-repeated="2"/>
          <table:table-cell table:style-name="ce19" office:value-type="string" calcext:value-type="string">
            <text:p>_Ремонт козырьков</text:p>
          </table:table-cell>
          <table:table-cell table:style-name="ce19" table:number-columns-repeated="2"/>
          <table:table-cell table:style-name="ce19" office:value-type="string" calcext:value-type="string">
            <text:p>_Ремонт контейнерной площадки</text:p>
          </table:table-cell>
          <table:table-cell table:style-name="ce19" table:number-columns-repeated="2"/>
          <table:table-cell table:style-name="ce19" office:value-type="string" calcext:value-type="string">
            <text:p>_Ремонт кровли</text:p>
          </table:table-cell>
          <table:table-cell table:style-name="ce19" table:number-columns-repeated="2"/>
          <table:table-cell table:style-name="ce19" office:value-type="string" calcext:value-type="string">
            <text:p>_Ремонт кровли входа в подвал</text:p>
          </table:table-cell>
          <table:table-cell table:style-name="ce19" table:number-columns-repeated="2"/>
          <table:table-cell table:style-name="ce19" office:value-type="string" calcext:value-type="string">
            <text:p>_Ремонт кровли козырька</text:p>
          </table:table-cell>
          <table:table-cell table:style-name="ce19" table:number-columns-repeated="2"/>
          <table:table-cell table:style-name="ce19" office:value-type="string" calcext:value-type="string">
            <text:p>_Ремонт кровли лоджии</text:p>
          </table:table-cell>
          <table:table-cell table:style-name="ce19" table:number-columns-repeated="2"/>
          <table:table-cell table:style-name="ce19" office:value-type="string" calcext:value-type="string">
            <text:p>_Ремонт крыльца</text:p>
          </table:table-cell>
          <table:table-cell table:style-name="ce19" table:number-columns-repeated="2"/>
          <table:table-cell table:style-name="ce19" office:value-type="string" calcext:value-type="string">
            <text:p>_Ремонт лифта</text:p>
          </table:table-cell>
          <table:table-cell table:style-name="ce19" table:number-columns-repeated="2"/>
          <table:table-cell table:style-name="ce19" office:value-type="string" calcext:value-type="string">
            <text:p>_Ремонт межпанельных швов</text:p>
          </table:table-cell>
          <table:table-cell table:style-name="ce19" table:number-columns-repeated="2"/>
          <table:table-cell table:style-name="ce19" office:value-type="string" calcext:value-type="string">
            <text:p>_Ремонт оголовка</text:p>
          </table:table-cell>
          <table:table-cell table:style-name="ce19" table:number-columns-repeated="2"/>
          <table:table-cell table:style-name="ce19" office:value-type="string" calcext:value-type="string">
            <text:p>_Ремонт отмостки</text:p>
          </table:table-cell>
          <table:table-cell table:style-name="ce19" table:number-columns-repeated="2"/>
          <table:table-cell table:style-name="ce19" office:value-type="string" calcext:value-type="string">
            <text:p>_Ремонт перекрытия</text:p>
          </table:table-cell>
          <table:table-cell table:style-name="ce19" table:number-columns-repeated="2"/>
          <table:table-cell table:style-name="ce19" office:value-type="string" calcext:value-type="string">
            <text:p>_Ремонт подъезда(ов)</text:p>
          </table:table-cell>
          <table:table-cell table:style-name="ce19" table:number-columns-repeated="2"/>
          <table:table-cell table:style-name="ce19" office:value-type="string" calcext:value-type="string">
            <text:p>_Ремонт пола</text:p>
          </table:table-cell>
          <table:table-cell table:style-name="ce19" table:number-columns-repeated="2"/>
          <table:table-cell table:style-name="ce19" office:value-type="string" calcext:value-type="string">
            <text:p>_Ремонт приямков</text:p>
          </table:table-cell>
          <table:table-cell table:style-name="ce19" table:number-columns-repeated="2"/>
          <table:table-cell table:style-name="ce19" office:value-type="string" calcext:value-type="string">
            <text:p>_Ремонт внутренней системы ГВС</text:p>
          </table:table-cell>
          <table:table-cell table:style-name="ce19" table:number-columns-repeated="2"/>
          <table:table-cell table:style-name="ce19" office:value-type="string" calcext:value-type="string">
            <text:p>_Ремонт системы канализации</text:p>
          </table:table-cell>
          <table:table-cell table:style-name="ce19" table:number-columns-repeated="2"/>
          <table:table-cell table:style-name="ce19" office:value-type="string" calcext:value-type="string">
            <text:p>_Ремонт внутренней системы ХВС</text:p>
          </table:table-cell>
          <table:table-cell table:style-name="ce19" table:number-columns-repeated="2"/>
          <table:table-cell table:style-name="ce19" office:value-type="string" calcext:value-type="string">
            <text:p>_Ремонт системы электроснабжения</text:p>
          </table:table-cell>
          <table:table-cell table:style-name="ce19" table:number-columns-repeated="2"/>
          <table:table-cell table:style-name="ce19" office:value-type="string" calcext:value-type="string">
            <text:p>_Ремонт стены</text:p>
          </table:table-cell>
          <table:table-cell table:style-name="ce19" table:number-columns-repeated="2"/>
          <table:table-cell table:style-name="ce19" office:value-type="string" calcext:value-type="string">
            <text:p>_Ремонт внутренней системы отопления</text:p>
          </table:table-cell>
          <table:table-cell table:style-name="ce19" table:number-columns-repeated="2"/>
          <table:table-cell table:style-name="ce19" office:value-type="string" calcext:value-type="string">
            <text:p>_Ремонт температурных швов</text:p>
          </table:table-cell>
          <table:table-cell table:style-name="ce19" table:number-columns-repeated="2"/>
          <table:table-cell table:style-name="ce19" office:value-type="string" calcext:value-type="string">
            <text:p>_Ремонт фасада</text:p>
          </table:table-cell>
          <table:table-cell table:style-name="ce19" table:number-columns-repeated="2"/>
          <table:table-cell table:style-name="ce19" office:value-type="string" calcext:value-type="string">
            <text:p>_Ремонт цоколя</text:p>
          </table:table-cell>
          <table:table-cell table:style-name="ce19" table:number-columns-repeated="2"/>
          <table:table-cell table:style-name="ce19" office:value-type="string" calcext:value-type="string">
            <text:p>_Изготовление справки о тепловой характеристике дома</text:p>
          </table:table-cell>
          <table:table-cell table:style-name="ce19" table:number-columns-repeated="2"/>
          <table:table-cell table:style-name="ce19" office:value-type="string" calcext:value-type="string">
            <text:p>_Техническое обследование чердачного перекрытия</text:p>
          </table:table-cell>
          <table:table-cell table:style-name="ce19" table:number-columns-repeated="2"/>
          <table:table-cell table:style-name="ce19" office:value-type="string" calcext:value-type="string">
            <text:p>_Установка и подключение модема(приборы учета)</text:p>
          </table:table-cell>
          <table:table-cell table:style-name="ce19" table:number-columns-repeated="2"/>
          <table:table-cell table:style-name="ce19" office:value-type="string" calcext:value-type="string">
            <text:p>_Установка ограждающих конструкций тротуара</text:p>
          </table:table-cell>
          <table:table-cell table:style-name="ce19" table:number-columns-repeated="2"/>
          <table:table-cell table:style-name="ce19" office:value-type="string" calcext:value-type="string">
            <text:p>_Установка ограждения</text:p>
          </table:table-cell>
          <table:table-cell table:style-name="ce19" table:number-columns-repeated="2"/>
          <table:table-cell table:style-name="ce19" office:value-type="string" calcext:value-type="string">
            <text:p>_Установка почтовых ящиков</text:p>
          </table:table-cell>
          <table:table-cell table:style-name="ce19" table:number-columns-repeated="2"/>
          <table:table-cell table:style-name="ce19" office:value-type="string" calcext:value-type="string">
            <text:p>_Установка светильника</text:p>
          </table:table-cell>
          <table:table-cell table:style-name="ce19" table:number-columns-repeated="2"/>
          <table:table-cell table:style-name="ce19" office:value-type="string" calcext:value-type="string">
            <text:p>_Устройство козырька над подъездом</text:p>
          </table:table-cell>
          <table:table-cell table:style-name="ce19" table:number-columns-repeated="2"/>
          <table:table-cell table:style-name="ce19" office:value-type="string" calcext:value-type="string">
            <text:p>_Устройство козырьков над приямками</text:p>
          </table:table-cell>
          <table:table-cell table:style-name="ce19" table:number-columns-repeated="2"/>
          <table:table-cell table:style-name="ce19" office:value-type="string" calcext:value-type="string">
            <text:p>_Устройство контейнерной площадки</text:p>
          </table:table-cell>
          <table:table-cell table:style-name="ce19" table:number-columns-repeated="2"/>
          <table:table-cell table:style-name="ce19" office:value-type="string" calcext:value-type="string">
            <text:p>_Устройство металлического забора</text:p>
          </table:table-cell>
          <table:table-cell table:style-name="ce19" table:number-columns-repeated="2"/>
          <table:table-cell table:style-name="ce19" office:value-type="string" calcext:value-type="string">
            <text:p>_Устройство ограждений газона</text:p>
          </table:table-cell>
          <table:table-cell table:style-name="ce19" table:number-columns-repeated="2"/>
          <table:table-cell table:style-name="ce19" office:value-type="string" calcext:value-type="string">
            <text:p>_Утепление стен фасада</text:p>
          </table:table-cell>
          <table:table-cell table:style-name="ce19" table:number-columns-repeated="2"/>
          <table:table-cell table:style-name="ce19" office:value-type="string" calcext:value-type="string">
            <text:p>_Изготовление и установка окон и дверей ПВХ</text:p>
          </table:table-cell>
          <table:table-cell table:style-name="ce19" table:number-columns-repeated="2"/>
          <table:table-cell table:style-name="ce19" office:value-type="string" calcext:value-type="string">
            <text:p>_Установка общедового прибора учета на системе отопления и горячего водоснабжения</text:p>
          </table:table-cell>
          <table:table-cell table:style-name="ce19" table:number-columns-repeated="2"/>
          <table:table-cell table:style-name="ce21" office:value-type="string" calcext:value-type="string">
            <text:p>Коммунальные услуги</text:p>
          </table:table-cell>
          <table:table-cell table:style-name="ce21" table:number-columns-repeated="5"/>
          <table:table-cell table:style-name="ce21" office:value-type="string" calcext:value-type="string">
            <text:p>Горячее водоснабжение</text:p>
          </table:table-cell>
          <table:table-cell table:style-name="ce21" table:number-columns-repeated="2"/>
          <table:table-cell table:style-name="ce25"/>
          <table:table-cell table:style-name="ce21" table:number-columns-repeated="4"/>
          <table:table-cell table:style-name="ce21" office:value-type="string" calcext:value-type="string">
            <text:p>Отопление</text:p>
          </table:table-cell>
          <table:table-cell table:style-name="ce21" table:number-columns-repeated="7"/>
          <table:table-cell table:style-name="ce25" office:value-type="string" calcext:value-type="string">
            <text:p>Холодное водоснабжение и водоотведение</text:p>
          </table:table-cell>
          <table:table-cell table:style-name="ce26" table:number-columns-repeated="6"/>
          <table:table-cell table:style-name="ce27"/>
          <table:table-cell table:style-name="ce25" office:value-type="string" calcext:value-type="string">
            <text:p>Электроснабжение</text:p>
          </table:table-cell>
          <table:table-cell table:style-name="ce26" table:number-columns-repeated="6"/>
          <table:table-cell table:style-name="ce27"/>
          <table:table-cell table:style-name="ce29" office:value-type="string" calcext:value-type="string">
            <text:p>Газоснабжение</text:p>
          </table:table-cell>
          <table:table-cell table:style-name="ce30" table:number-columns-repeated="6"/>
          <table:table-cell table:style-name="ce31"/>
          <table:table-cell table:style-name="ce1" table:number-columns-repeated="6"/>
          <table:table-cell table:number-columns-repeated="727"/>
        </table:table-row>
        <table:table-row table:style-name="ro5">
          <table:table-cell table:style-name="ce2" table:number-columns-repeated="6"/>
          <table:table-cell table:style-name="ce5"/>
          <table:table-cell table:style-name="ce7" table:number-columns-repeated="3"/>
          <table:table-cell table:style-name="ce10"/>
          <table:table-cell table:style-name="ce7" table:number-columns-repeated="2"/>
          <table:table-cell table:style-name="ce13"/>
          <table:table-cell table:style-name="ce10"/>
          <table:table-cell table:style-name="ce7" table:number-columns-repeated="3"/>
          <table:table-cell table:style-name="ce13"/>
          <table:table-cell table:style-name="ce10"/>
          <table:table-cell table:style-name="ce7" table:number-columns-repeated="2"/>
          <table:table-cell table:style-name="ce13"/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16" office:value-type="string" calcext:value-type="string">
            <text:p>Периодичность работы</text:p>
          </table:table-cell>
          <table:table-cell table:style-name="ce16" office:value-type="string" calcext:value-type="string">
            <text:p>Ед. измерения</text:p>
          </table:table-cell>
          <table:table-cell table:style-name="ce16" office:value-type="string" calcext:value-type="string">
            <text:p>Стоимость на единицу измерения</text:p>
          </table:table-cell>
          <table:table-cell table:style-name="ce22" office:value-type="string" calcext:value-type="string">
            <text:p>Авнсовые платежи потребителей на начало периода, руб.</text:p>
          </table:table-cell>
          <table:table-cell table:style-name="ce16" office:value-type="string" calcext:value-type="string">
            <text:p>Переходящие остатки денежных средств на начало периода, руб.</text:p>
          </table:table-cell>
          <table:table-cell table:style-name="ce22" office:value-type="string" calcext:value-type="string">
            <text:p>Задолженность потребителей на начало периода, руб.</text:p>
          </table:table-cell>
          <table:table-cell table:style-name="ce22" office:value-type="string" calcext:value-type="string">
            <text:p>Авнсовые платежи потребителей на конец периода, руб.</text:p>
          </table:table-cell>
          <table:table-cell table:style-name="ce16" office:value-type="string" calcext:value-type="string">
            <text:p>Переходящие остатки денежных средств на конец периода, руб.</text:p>
          </table:table-cell>
          <table:table-cell table:style-name="ce22" office:value-type="string" calcext:value-type="string">
            <text:p>Задолженность потребителей на конец периода, руб.</text:p>
          </table:table-cell>
          <table:table-cell table:style-name="ce16" office:value-type="string" calcext:value-type="string">
            <text:p>Начислено потребителям, руб.</text:p>
          </table:table-cell>
          <table:table-cell table:style-name="ce16" office:value-type="string" calcext:value-type="string">
            <text:p>Общий объем потребления, куб.м.</text:p>
          </table:table-cell>
          <table:table-cell table:style-name="ce22" office:value-type="string" calcext:value-type="string">
            <text:p>Оплачено потребителями, руб.</text:p>
          </table:table-cell>
          <table:table-cell table:style-name="ce16" office:value-type="string" calcext:value-type="string">
            <text:p>Задолженность потребителей, руб.</text:p>
          </table:table-cell>
          <table:table-cell table:style-name="ce22" office:value-type="string" calcext:value-type="string">
            <text:p>Начислено поставщиком коммунального ресурса, руб.</text:p>
          </table:table-cell>
          <table:table-cell table:style-name="ce16" office:value-type="string" calcext:value-type="string">
            <text:p>Оплачено поставщику коммунального ресурса, руб.</text:p>
          </table:table-cell>
          <table:table-cell table:style-name="ce22" office:value-type="string" calcext:value-type="string">
            <text:p>Задолженность перед поставщиком коммунального ресурса, руб.</text:p>
          </table:table-cell>
          <table:table-cell table:style-name="ce22" office:value-type="string" calcext:value-type="string">
            <text:p>Суммы пени и штрафов, уплаченные <text:s/>поставщику коммунального ресурса, руб.</text:p>
          </table:table-cell>
          <table:table-cell table:style-name="ce22" office:value-type="string" calcext:value-type="string">
            <text:p>Начислено потребителям, руб.</text:p>
          </table:table-cell>
          <table:table-cell table:style-name="ce22" office:value-type="string" calcext:value-type="string">
            <text:p>Общий объем потребления, Гкал.</text:p>
          </table:table-cell>
          <table:table-cell table:style-name="ce22" office:value-type="string" calcext:value-type="string">
            <text:p>Оплачено потребителями, руб.</text:p>
          </table:table-cell>
          <table:table-cell table:style-name="ce22" office:value-type="string" calcext:value-type="string">
            <text:p>Задолженность потребителей, руб.</text:p>
          </table:table-cell>
          <table:table-cell table:style-name="ce22" office:value-type="string" calcext:value-type="string">
            <text:p>Начислено поставщиком коммунального ресурса, руб.</text:p>
          </table:table-cell>
          <table:table-cell table:style-name="ce22" office:value-type="string" calcext:value-type="string">
            <text:p>Оплачено поставщику коммунального ресурса, руб.</text:p>
          </table:table-cell>
          <table:table-cell table:style-name="ce22" office:value-type="string" calcext:value-type="string">
            <text:p>Задолженность перед поставщиком коммунального ресурса, руб.</text:p>
          </table:table-cell>
          <table:table-cell table:style-name="ce22" office:value-type="string" calcext:value-type="string">
            <text:p>Суммы пени и штрафов, уплаченные <text:s/>поставщику коммунального ресурса, руб.</text:p>
          </table:table-cell>
          <table:table-cell table:style-name="ce16" office:value-type="string" calcext:value-type="string">
            <text:p>Начислено потребителям, руб.</text:p>
          </table:table-cell>
          <table:table-cell table:style-name="ce22" office:value-type="string" calcext:value-type="string">
            <text:p>Общий объем потребления, куб.м.</text:p>
          </table:table-cell>
          <table:table-cell table:style-name="ce22" office:value-type="string" calcext:value-type="string">
            <text:p>Оплачено потребителями, руб.</text:p>
          </table:table-cell>
          <table:table-cell table:style-name="ce22" office:value-type="string" calcext:value-type="string">
            <text:p>Задолженность потребителей, руб.</text:p>
          </table:table-cell>
          <table:table-cell table:style-name="ce22" office:value-type="string" calcext:value-type="string">
            <text:p>Начислено поставщиком коммунального ресурса, руб.</text:p>
          </table:table-cell>
          <table:table-cell table:style-name="ce22" office:value-type="string" calcext:value-type="string">
            <text:p>Оплачено поставщику коммунального ресурса, руб.</text:p>
          </table:table-cell>
          <table:table-cell table:style-name="ce22" office:value-type="string" calcext:value-type="string">
            <text:p>Задолженность перед поставщиком коммунального ресурса, руб.</text:p>
          </table:table-cell>
          <table:table-cell table:style-name="ce22" office:value-type="string" calcext:value-type="string">
            <text:p>Суммы пени и штрафов, уплаченные <text:s/>поставщику коммунального ресурса, руб.</text:p>
          </table:table-cell>
          <table:table-cell table:style-name="ce16" office:value-type="string" calcext:value-type="string">
            <text:p>Начислено потребителям, руб.</text:p>
          </table:table-cell>
          <table:table-cell table:style-name="ce16" office:value-type="string" calcext:value-type="string">
            <text:p>Общий объем потребления, квт.ч.</text:p>
          </table:table-cell>
          <table:table-cell table:style-name="ce28" office:value-type="string" calcext:value-type="string">
            <text:p>Оплачено потребителями, руб.</text:p>
          </table:table-cell>
          <table:table-cell table:style-name="ce16" office:value-type="string" calcext:value-type="string">
            <text:p>Задолженность потребителей, руб.</text:p>
          </table:table-cell>
          <table:table-cell table:style-name="ce16" office:value-type="string" calcext:value-type="string">
            <text:p>Начислено поставщиком коммунального ресурса, руб.</text:p>
          </table:table-cell>
          <table:table-cell table:style-name="ce22" office:value-type="string" calcext:value-type="string">
            <text:p>Оплачено поставщику коммунального ресурса, руб.</text:p>
          </table:table-cell>
          <table:table-cell table:style-name="ce22" office:value-type="string" calcext:value-type="string">
            <text:p>Задолженность перед поставщиком коммунального ресурса, руб.</text:p>
          </table:table-cell>
          <table:table-cell table:style-name="ce22" office:value-type="string" calcext:value-type="string">
            <text:p>Суммы пени и штрафов, уплаченные <text:s/>поставщику коммунального ресурса, руб.</text:p>
          </table:table-cell>
          <table:table-cell table:style-name="ce16" office:value-type="string" calcext:value-type="string">
            <text:p>Начислено потребителям, руб.</text:p>
          </table:table-cell>
          <table:table-cell table:style-name="ce22" office:value-type="string" calcext:value-type="string">
            <text:p>Общий объем потребления, куб.м.</text:p>
          </table:table-cell>
          <table:table-cell table:style-name="ce28" office:value-type="string" calcext:value-type="string">
            <text:p>Оплачено потребителями, руб.</text:p>
          </table:table-cell>
          <table:table-cell table:style-name="ce16" office:value-type="string" calcext:value-type="string">
            <text:p>Задолженность потребителей, руб.</text:p>
          </table:table-cell>
          <table:table-cell table:style-name="ce16" office:value-type="string" calcext:value-type="string">
            <text:p>Начислено поставщиком коммунального ресурса, руб.</text:p>
          </table:table-cell>
          <table:table-cell table:style-name="ce22" office:value-type="string" calcext:value-type="string">
            <text:p>Оплачено поставщику коммунального ресурса, руб.</text:p>
          </table:table-cell>
          <table:table-cell table:style-name="ce22" office:value-type="string" calcext:value-type="string">
            <text:p>Задолженность перед поставщиком коммунального ресурса, руб.</text:p>
          </table:table-cell>
          <table:table-cell table:style-name="ce22" office:value-type="string" calcext:value-type="string">
            <text:p>Суммы пени и штрафов, уплаченные <text:s/>поставщику коммунального ресурса, руб.</text:p>
          </table:table-cell>
          <table:table-cell table:style-name="ce32" table:number-columns-repeated="4"/>
          <table:table-cell table:style-name="ce1" table:number-columns-repeated="2"/>
          <table:table-cell table:number-columns-repeated="727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ООО "МПЖХ №3"</text:p>
          </table:table-cell>
          <table:table-cell office:value-type="date" office:date-value="2016-01-01" calcext:value-type="date">
            <text:p>01.01.2016</text:p>
          </table:table-cell>
          <table:table-cell office:value-type="date" office:date-value="2016-12-31" calcext:value-type="date">
            <text:p>31.12.2016</text:p>
          </table:table-cell>
          <table:table-cell office:value-type="float" office:value="24647" calcext:value-type="float">
            <text:p>24647</text:p>
          </table:table-cell>
          <table:table-cell office:value-type="string" calcext:value-type="string">
            <text:p>24647/1098</text:p>
          </table:table-cell>
          <table:table-cell office:value-type="string" calcext:value-type="string">
            <text:p>Спортивный 1-й переулок 1</text:p>
          </table:table-cell>
          <table:table-cell office:value-type="float" office:value="0" calcext:value-type="float">
            <text:p>0,00</text:p>
          </table:table-cell>
          <table:table-cell office:value-type="float" office:value="-42579.5300000002" calcext:value-type="float">
            <text:p>-42 579,53</text:p>
          </table:table-cell>
          <table:table-cell office:value-type="float" office:value="25552.3800000001" calcext:value-type="float">
            <text:p>25 552,38</text:p>
          </table:table-cell>
          <table:table-cell office:value-type="float" office:value="1005027.23" calcext:value-type="float">
            <text:p>1 005 027,23</text:p>
          </table:table-cell>
          <table:table-cell office:value-type="float" office:value="0" calcext:value-type="float">
            <text:p>0</text:p>
          </table:table-cell>
          <table:table-cell office:value-type="float" office:value="852066.11" calcext:value-type="float">
            <text:p>852 066,11</text:p>
          </table:table-cell>
          <table:table-cell office:value-type="float" office:value="152961.12" calcext:value-type="float">
            <text:p>152 961,12</text:p>
          </table:table-cell>
          <table:table-cell office:value-type="float" office:value="960094.34" calcext:value-type="float">
            <text:p>960 094,34</text:p>
          </table:table-cell>
          <table:table-cell office:value-type="float" office:value="955104.53" calcext:value-type="float">
            <text:p>955 104,53</text:p>
          </table:table-cell>
          <table:table-cell table:number-columns-repeated="2"/>
          <table:table-cell office:value-type="float" office:value="4989.81" calcext:value-type="float">
            <text:p>4 989,81</text:p>
          </table:table-cell>
          <table:table-cell office:value-type="float" office:value="917514.81" calcext:value-type="float">
            <text:p>917 514,81</text:p>
          </table:table-cell>
          <table:table-cell/>
          <table:table-cell office:value-type="float" office:value="70485.2700000001" calcext:value-type="float">
            <text:p>70 485,27</text:p>
          </table:table-cell>
          <table:table-cell office:value-type="float" office:value="-69916.7100000001" calcext:value-type="float">
            <text:p>-69 916,71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41651.96" calcext:value-type="float">
            <text:p>141 651,96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547213.68" calcext:value-type="float">
            <text:p>547 213,68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24239.52" calcext:value-type="float">
            <text:p>24 239,52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25493.36" calcext:value-type="float">
            <text:p>125 493,36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148833" calcext:value-type="float">
            <text:p>148 833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-216721.06" calcext:value-type="float">
            <text:p>-216 721,06</text:p>
          </table:table-cell>
          <table:table-cell office:value-type="float" office:value="216647.76" calcext:value-type="float">
            <text:p>216 647,76</text:p>
          </table:table-cell>
          <table:table-cell/>
          <table:table-cell office:value-type="float" office:value="-392813.179999999" calcext:value-type="float">
            <text:p>-392 813,18</text:p>
          </table:table-cell>
          <table:table-cell office:value-type="float" office:value="194198.5" calcext:value-type="float">
            <text:p>194 198,50</text:p>
          </table:table-cell>
          <table:table-cell office:value-type="float" office:value="537806.47" calcext:value-type="float">
            <text:p>537806,47</text:p>
          </table:table-cell>
          <table:table-cell office:value-type="float" office:value="3356.38" calcext:value-type="float">
            <text:p>3356,38</text:p>
          </table:table-cell>
          <table:table-cell office:value-type="float" office:value="581988.93" calcext:value-type="float">
            <text:p>581988,93</text:p>
          </table:table-cell>
          <table:table-cell office:value-type="float" office:value="42423.1499999999" calcext:value-type="float">
            <text:p>42423,15</text:p>
          </table:table-cell>
          <table:table-cell office:value-type="float" office:value="537806.47" calcext:value-type="float">
            <text:p>537806,47</text:p>
          </table:table-cell>
          <table:table-cell office:value-type="float" office:value="539932.17" calcext:value-type="float">
            <text:p>539932,17</text:p>
          </table:table-cell>
          <table:table-cell office:value-type="float" office:value="92666.0599999999" calcext:value-type="float">
            <text:p>92666,06</text:p>
          </table:table-cell>
          <table:table-cell/>
          <table:table-cell office:value-type="float" office:value="1689152.22" calcext:value-type="float">
            <text:p>1689152,22</text:p>
          </table:table-cell>
          <table:table-cell office:value-type="float" office:value="898.074" calcext:value-type="float">
            <text:p>898,07</text:p>
          </table:table-cell>
          <table:table-cell office:value-type="float" office:value="1647524.68" calcext:value-type="float">
            <text:p>1647524,68</text:p>
          </table:table-cell>
          <table:table-cell office:value-type="float" office:value="120093.66" calcext:value-type="float">
            <text:p>120093,66</text:p>
          </table:table-cell>
          <table:table-cell office:value-type="float" office:value="1873175.5" calcext:value-type="float">
            <text:p>1873175,5</text:p>
          </table:table-cell>
          <table:table-cell office:value-type="float" office:value="1691886.86" calcext:value-type="float">
            <text:p>1691886,86</text:p>
          </table:table-cell>
          <table:table-cell office:value-type="float" office:value="290370.73" calcext:value-type="float">
            <text:p>290370,73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414736.3" calcext:value-type="float">
            <text:p>414 736,30</text:p>
          </table:table-cell>
          <table:table-cell office:value-type="float" office:value="136800" calcext:value-type="float">
            <text:p>136 800,00</text:p>
          </table:table-cell>
          <table:table-cell office:value-type="float" office:value="434630.64" calcext:value-type="float">
            <text:p>434 630,64</text:p>
          </table:table-cell>
          <table:table-cell office:value-type="float" office:value="31681.6900000002" calcext:value-type="float">
            <text:p>31 681,69</text:p>
          </table:table-cell>
          <table:table-cell office:value-type="float" office:value="429254.4" calcext:value-type="float">
            <text:p>429 254,40</text:p>
          </table:table-cell>
          <table:table-cell office:value-type="float" office:value="400031.7" calcext:value-type="float">
            <text:p>400031,7</text:p>
          </table:table-cell>
          <table:table-cell office:value-type="float" office:value="57191.1799999999" calcext:value-type="float">
            <text:p>57191,18</text:p>
          </table:table-cell>
          <table:table-cell table:number-columns-repeated="742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ООО "МПЖХ №3"</text:p>
          </table:table-cell>
          <table:table-cell office:value-type="date" office:date-value="2016-01-01" calcext:value-type="date">
            <text:p>01.01.2016</text:p>
          </table:table-cell>
          <table:table-cell office:value-type="date" office:date-value="2016-12-31" calcext:value-type="date">
            <text:p>31.12.2016</text:p>
          </table:table-cell>
          <table:table-cell office:value-type="float" office:value="5269" calcext:value-type="float">
            <text:p>5269</text:p>
          </table:table-cell>
          <table:table-cell office:value-type="string" calcext:value-type="string">
            <text:p>5269/1098</text:p>
          </table:table-cell>
          <table:table-cell office:value-type="string" calcext:value-type="string">
            <text:p>Деревенская 1-я улица 2</text:p>
          </table:table-cell>
          <table:table-cell office:value-type="float" office:value="0" calcext:value-type="float">
            <text:p>0,00</text:p>
          </table:table-cell>
          <table:table-cell office:value-type="float" office:value="-25542.43" calcext:value-type="float">
            <text:p>-25 542,43</text:p>
          </table:table-cell>
          <table:table-cell office:value-type="float" office:value="12181.1400000001" calcext:value-type="float">
            <text:p>12 181,14</text:p>
          </table:table-cell>
          <table:table-cell office:value-type="float" office:value="465439.68" calcext:value-type="float">
            <text:p>465 439,68</text:p>
          </table:table-cell>
          <table:table-cell office:value-type="float" office:value="0" calcext:value-type="float">
            <text:p>0</text:p>
          </table:table-cell>
          <table:table-cell office:value-type="float" office:value="367621.44" calcext:value-type="float">
            <text:p>367 621,44</text:p>
          </table:table-cell>
          <table:table-cell office:value-type="float" office:value="97818.24" calcext:value-type="float">
            <text:p>97 818,24</text:p>
          </table:table-cell>
          <table:table-cell table:number-columns-repeated="2" office:value-type="float" office:value="473367.08" calcext:value-type="float">
            <text:p>473 367,08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office:value-type="float" office:value="447824.65" calcext:value-type="float">
            <text:p>447 824,65</text:p>
          </table:table-cell>
          <table:table-cell/>
          <table:table-cell office:value-type="float" office:value="4253.74000000011" calcext:value-type="float">
            <text:p>4 253,74</text:p>
          </table:table-cell>
          <table:table-cell office:value-type="float" office:value="-32770.79" calcext:value-type="float">
            <text:p>-32 770,79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69795.48" calcext:value-type="float">
            <text:p>69 795,48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225693.36" calcext:value-type="float">
            <text:p>225 693,36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1677.56" calcext:value-type="float">
            <text:p>11 677,56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60455.04" calcext:value-type="float">
            <text:p>60 455,04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11800" calcext:value-type="float">
            <text:p>11 80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101174" calcext:value-type="float">
            <text:p>101 174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-74915.23" calcext:value-type="float">
            <text:p>-74 915,23</text:p>
          </table:table-cell>
          <table:table-cell office:value-type="float" office:value="74915.23" calcext:value-type="float">
            <text:p>74 915,23</text:p>
          </table:table-cell>
          <table:table-cell/>
          <table:table-cell office:value-type="float" office:value="-12790.52" calcext:value-type="float">
            <text:p>-12 790,52</text:p>
          </table:table-cell>
          <table:table-cell office:value-type="float" office:value="12790.52" calcext:value-type="float">
            <text:p>12 790,52</text:p>
          </table:table-cell>
          <table:table-cell office:value-type="float" office:value="249183.81" calcext:value-type="float">
            <text:p>249183,81</text:p>
          </table:table-cell>
          <table:table-cell office:value-type="float" office:value="1556.15" calcext:value-type="float">
            <text:p>1556,15</text:p>
          </table:table-cell>
          <table:table-cell office:value-type="float" office:value="266905.67" calcext:value-type="float">
            <text:p>266905,67</text:p>
          </table:table-cell>
          <table:table-cell office:value-type="float" office:value="2398.45000000001" calcext:value-type="float">
            <text:p>2398,45</text:p>
          </table:table-cell>
          <table:table-cell office:value-type="float" office:value="249183.81" calcext:value-type="float">
            <text:p>249183,81</text:p>
          </table:table-cell>
          <table:table-cell office:value-type="float" office:value="234251.19" calcext:value-type="float">
            <text:p>234251,19</text:p>
          </table:table-cell>
          <table:table-cell office:value-type="float" office:value="40203.45" calcext:value-type="float">
            <text:p>40203,45</text:p>
          </table:table-cell>
          <table:table-cell/>
          <table:table-cell office:value-type="float" office:value="802049.08" calcext:value-type="float">
            <text:p>802049,08</text:p>
          </table:table-cell>
          <table:table-cell office:value-type="float" office:value="385.296" calcext:value-type="float">
            <text:p>385,3</text:p>
          </table:table-cell>
          <table:table-cell office:value-type="float" office:value="806019.7" calcext:value-type="float">
            <text:p>806019,7</text:p>
          </table:table-cell>
          <table:table-cell office:value-type="float" office:value="7243.01000000001" calcext:value-type="float">
            <text:p>7243,01</text:p>
          </table:table-cell>
          <table:table-cell office:value-type="float" office:value="802049.08" calcext:value-type="float">
            <text:p>802049,08</text:p>
          </table:table-cell>
          <table:table-cell office:value-type="float" office:value="707621.91" calcext:value-type="float">
            <text:p>707621,91</text:p>
          </table:table-cell>
          <table:table-cell office:value-type="float" office:value="121445.88" calcext:value-type="float">
            <text:p>121445,88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310002.8" calcext:value-type="float">
            <text:p>310 002,80</text:p>
          </table:table-cell>
          <table:table-cell office:value-type="float" office:value="142280" calcext:value-type="float">
            <text:p>142 280,00</text:p>
          </table:table-cell>
          <table:table-cell office:value-type="float" office:value="350435.03" calcext:value-type="float">
            <text:p>350 435,03</text:p>
          </table:table-cell>
          <table:table-cell office:value-type="float" office:value="3149.05999999994" calcext:value-type="float">
            <text:p>3 149,06</text:p>
          </table:table-cell>
          <table:table-cell office:value-type="float" office:value="310002.8" calcext:value-type="float">
            <text:p>310 002,80</text:p>
          </table:table-cell>
          <table:table-cell office:value-type="float" office:value="289061.45" calcext:value-type="float">
            <text:p>289061,45</text:p>
          </table:table-cell>
          <table:table-cell office:value-type="float" office:value="41326.14" calcext:value-type="float">
            <text:p>41326,14</text:p>
          </table:table-cell>
          <table:table-cell table:number-columns-repeated="742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ООО "МПЖХ №3"</text:p>
          </table:table-cell>
          <table:table-cell office:value-type="date" office:date-value="2016-01-01" calcext:value-type="date">
            <text:p>01.01.2016</text:p>
          </table:table-cell>
          <table:table-cell office:value-type="date" office:date-value="2016-12-31" calcext:value-type="date">
            <text:p>31.12.2016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556/1098</text:p>
          </table:table-cell>
          <table:table-cell office:value-type="string" calcext:value-type="string">
            <text:p>Балахнина улица 24</text:p>
          </table:table-cell>
          <table:table-cell office:value-type="float" office:value="0" calcext:value-type="float">
            <text:p>0,00</text:p>
          </table:table-cell>
          <table:table-cell office:value-type="float" office:value="-147835.81" calcext:value-type="float">
            <text:p>-147 835,81</text:p>
          </table:table-cell>
          <table:table-cell office:value-type="float" office:value="127592.2" calcext:value-type="float">
            <text:p>127 592,20</text:p>
          </table:table-cell>
          <table:table-cell office:value-type="float" office:value="697245.54" calcext:value-type="float">
            <text:p>697 245,54</text:p>
          </table:table-cell>
          <table:table-cell office:value-type="float" office:value="0" calcext:value-type="float">
            <text:p>0</text:p>
          </table:table-cell>
          <table:table-cell office:value-type="float" office:value="590158.98" calcext:value-type="float">
            <text:p>590 158,98</text:p>
          </table:table-cell>
          <table:table-cell office:value-type="float" office:value="107086.56" calcext:value-type="float">
            <text:p>107 086,56</text:p>
          </table:table-cell>
          <table:table-cell office:value-type="float" office:value="715472.22" calcext:value-type="float">
            <text:p>715 472,22</text:p>
          </table:table-cell>
          <table:table-cell office:value-type="float" office:value="705687.94" calcext:value-type="float">
            <text:p>705 687,94</text:p>
          </table:table-cell>
          <table:table-cell table:number-columns-repeated="2"/>
          <table:table-cell office:value-type="float" office:value="9784.28" calcext:value-type="float">
            <text:p>9 784,28</text:p>
          </table:table-cell>
          <table:table-cell office:value-type="float" office:value="567636.41" calcext:value-type="float">
            <text:p>567 636,41</text:p>
          </table:table-cell>
          <table:table-cell/>
          <table:table-cell office:value-type="float" office:value="109365.52" calcext:value-type="float">
            <text:p>109 365,52</text:p>
          </table:table-cell>
          <table:table-cell office:value-type="float" office:value="-109599.8" calcext:value-type="float">
            <text:p>-109 599,8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91788.48" calcext:value-type="float">
            <text:p>91 788,48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374169.29" calcext:value-type="float">
            <text:p>374 169,29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7212.52" calcext:value-type="float">
            <text:p>17 212,52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89111.92" calcext:value-type="float">
            <text:p>89 111,92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30070" calcext:value-type="float">
            <text:p>30 07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5384" calcext:value-type="float">
            <text:p>5 384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69500" calcext:value-type="float">
            <text:p>69 50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-23696.95" calcext:value-type="float">
            <text:p>-23 696,95</text:p>
          </table:table-cell>
          <table:table-cell office:value-type="float" office:value="23696.95" calcext:value-type="float">
            <text:p>23 696,95</text:p>
          </table:table-cell>
          <table:table-cell/>
          <table:table-cell office:value-type="float" office:value="-39640.7999999999" calcext:value-type="float">
            <text:p>-39 640,80</text:p>
          </table:table-cell>
          <table:table-cell office:value-type="float" office:value="39640.7999999999" calcext:value-type="float">
            <text:p>39 640,80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283900.8" calcext:value-type="float">
            <text:p>283 900,80</text:p>
          </table:table-cell>
          <table:table-cell office:value-type="float" office:value="90360" calcext:value-type="float">
            <text:p>90 360,00</text:p>
          </table:table-cell>
          <table:table-cell office:value-type="float" office:value="267956.95" calcext:value-type="float">
            <text:p>267 956,95</text:p>
          </table:table-cell>
          <table:table-cell office:value-type="float" office:value="39640.7999999999" calcext:value-type="float">
            <text:p>39 640,80</text:p>
          </table:table-cell>
          <table:table-cell office:value-type="float" office:value="283900.8" calcext:value-type="float">
            <text:p>283 900,80</text:p>
          </table:table-cell>
          <table:table-cell office:value-type="float" office:value="263222.36" calcext:value-type="float">
            <text:p>263222,36</text:p>
          </table:table-cell>
          <table:table-cell office:value-type="float" office:value="37632.01" calcext:value-type="float">
            <text:p>37632,01</text:p>
          </table:table-cell>
          <table:table-cell table:number-columns-repeated="742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ООО "МПЖХ №3"</text:p>
          </table:table-cell>
          <table:table-cell office:value-type="date" office:date-value="2016-01-01" calcext:value-type="date">
            <text:p>01.01.2016</text:p>
          </table:table-cell>
          <table:table-cell office:value-type="date" office:date-value="2016-12-31" calcext:value-type="date">
            <text:p>31.12.2016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563/1098</text:p>
          </table:table-cell>
          <table:table-cell office:value-type="string" calcext:value-type="string">
            <text:p>Балахнина улица 46</text:p>
          </table:table-cell>
          <table:table-cell office:value-type="float" office:value="0" calcext:value-type="float">
            <text:p>0,00</text:p>
          </table:table-cell>
          <table:table-cell office:value-type="float" office:value="-47033.9399999999" calcext:value-type="float">
            <text:p>-47 033,94</text:p>
          </table:table-cell>
          <table:table-cell office:value-type="float" office:value="67637.69" calcext:value-type="float">
            <text:p>67 637,69</text:p>
          </table:table-cell>
          <table:table-cell office:value-type="float" office:value="397451.07" calcext:value-type="float">
            <text:p>397 451,07</text:p>
          </table:table-cell>
          <table:table-cell office:value-type="float" office:value="0" calcext:value-type="float">
            <text:p>0</text:p>
          </table:table-cell>
          <table:table-cell office:value-type="float" office:value="334050.87" calcext:value-type="float">
            <text:p>334 050,87</text:p>
          </table:table-cell>
          <table:table-cell office:value-type="float" office:value="63400.2" calcext:value-type="float">
            <text:p>63 400,20</text:p>
          </table:table-cell>
          <table:table-cell office:value-type="float" office:value="399280.5" calcext:value-type="float">
            <text:p>399 280,50</text:p>
          </table:table-cell>
          <table:table-cell office:value-type="float" office:value="390495.57" calcext:value-type="float">
            <text:p>390 495,57</text:p>
          </table:table-cell>
          <table:table-cell table:number-columns-repeated="2"/>
          <table:table-cell office:value-type="float" office:value="8784.93" calcext:value-type="float">
            <text:p>8 784,93</text:p>
          </table:table-cell>
          <table:table-cell office:value-type="float" office:value="352246.56" calcext:value-type="float">
            <text:p>352 246,56</text:p>
          </table:table-cell>
          <table:table-cell/>
          <table:table-cell office:value-type="float" office:value="65808.26" calcext:value-type="float">
            <text:p>65 808,26</text:p>
          </table:table-cell>
          <table:table-cell office:value-type="float" office:value="-24706.7" calcext:value-type="float">
            <text:p>-24 706,7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57422.76" calcext:value-type="float">
            <text:p>57 422,76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206096.93" calcext:value-type="float">
            <text:p>206 096,93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9607.32" calcext:value-type="float">
            <text:p>9 607,32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13549.81" calcext:value-type="float">
            <text:p>13 549,81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49738.44" calcext:value-type="float">
            <text:p>49 738,44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40538" calcext:value-type="float">
            <text:p>40 538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-33726.4899999999" calcext:value-type="float">
            <text:p>-33 726,49</text:p>
          </table:table-cell>
          <table:table-cell office:value-type="float" office:value="33726.4899999999" calcext:value-type="float">
            <text:p>33 726,49</text:p>
          </table:table-cell>
          <table:table-cell/>
          <table:table-cell office:value-type="float" office:value="-18667.1999999999" calcext:value-type="float">
            <text:p>-18 667,20</text:p>
          </table:table-cell>
          <table:table-cell office:value-type="float" office:value="18667.1999999999" calcext:value-type="float">
            <text:p>18 667,20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224559.13" calcext:value-type="float">
            <text:p>224 559,13</text:p>
          </table:table-cell>
          <table:table-cell office:value-type="float" office:value="64200" calcext:value-type="float">
            <text:p>64 200,00</text:p>
          </table:table-cell>
          <table:table-cell office:value-type="float" office:value="239618.42" calcext:value-type="float">
            <text:p>239 618,42</text:p>
          </table:table-cell>
          <table:table-cell office:value-type="float" office:value="18667.1999999999" calcext:value-type="float">
            <text:p>18 667,20</text:p>
          </table:table-cell>
          <table:table-cell office:value-type="float" office:value="224559.13" calcext:value-type="float">
            <text:p>224 559,13</text:p>
          </table:table-cell>
          <table:table-cell office:value-type="float" office:value="208990.05" calcext:value-type="float">
            <text:p>208990,05</text:p>
          </table:table-cell>
          <table:table-cell office:value-type="float" office:value="29878.6" calcext:value-type="float">
            <text:p>29878,6</text:p>
          </table:table-cell>
          <table:table-cell table:number-columns-repeated="742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ООО "МПЖХ №3"</text:p>
          </table:table-cell>
          <table:table-cell office:value-type="date" office:date-value="2016-01-01" calcext:value-type="date">
            <text:p>01.01.2016</text:p>
          </table:table-cell>
          <table:table-cell office:value-type="date" office:date-value="2016-12-31" calcext:value-type="date">
            <text:p>31.12.2016</text:p>
          </table:table-cell>
          <table:table-cell office:value-type="float" office:value="13950" calcext:value-type="float">
            <text:p>13950</text:p>
          </table:table-cell>
          <table:table-cell office:value-type="string" calcext:value-type="string">
            <text:p>13950/1098</text:p>
          </table:table-cell>
          <table:table-cell office:value-type="string" calcext:value-type="string">
            <text:p>Люлина улица 33</text:p>
          </table:table-cell>
          <table:table-cell office:value-type="float" office:value="0" calcext:value-type="float">
            <text:p>0,00</text:p>
          </table:table-cell>
          <table:table-cell office:value-type="float" office:value="-47912.98" calcext:value-type="float">
            <text:p>-47 912,98</text:p>
          </table:table-cell>
          <table:table-cell office:value-type="float" office:value="66312.6399999997" calcext:value-type="float">
            <text:p>66 312,64</text:p>
          </table:table-cell>
          <table:table-cell office:value-type="float" office:value="937160.79" calcext:value-type="float">
            <text:p>937 160,79</text:p>
          </table:table-cell>
          <table:table-cell office:value-type="float" office:value="0" calcext:value-type="float">
            <text:p>0</text:p>
          </table:table-cell>
          <table:table-cell office:value-type="float" office:value="854821.95" calcext:value-type="float">
            <text:p>854 821,95</text:p>
          </table:table-cell>
          <table:table-cell office:value-type="float" office:value="82338.84" calcext:value-type="float">
            <text:p>82 338,84</text:p>
          </table:table-cell>
          <table:table-cell office:value-type="float" office:value="928297.79" calcext:value-type="float">
            <text:p>928 297,79</text:p>
          </table:table-cell>
          <table:table-cell office:value-type="float" office:value="922199.67" calcext:value-type="float">
            <text:p>922 199,67</text:p>
          </table:table-cell>
          <table:table-cell table:number-columns-repeated="2"/>
          <table:table-cell office:value-type="float" office:value="6098.12" calcext:value-type="float">
            <text:p>6 098,12</text:p>
          </table:table-cell>
          <table:table-cell office:value-type="float" office:value="880384.81" calcext:value-type="float">
            <text:p>880 384,81</text:p>
          </table:table-cell>
          <table:table-cell/>
          <table:table-cell office:value-type="float" office:value="75175.6399999996" calcext:value-type="float">
            <text:p>75 175,64</text:p>
          </table:table-cell>
          <table:table-cell office:value-type="float" office:value="-79071.12" calcext:value-type="float">
            <text:p>-79 071,12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71924.96" calcext:value-type="float">
            <text:p>171 924,96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523185.86" calcext:value-type="float">
            <text:p>523 185,86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23306.04" calcext:value-type="float">
            <text:p>23 306,04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35060.67" calcext:value-type="float">
            <text:p>35 060,67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20659.4" calcext:value-type="float">
            <text:p>120 659,4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26817" calcext:value-type="float">
            <text:p>26 817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58502" calcext:value-type="float">
            <text:p>58 502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-96233.4100000001" calcext:value-type="float">
            <text:p>-96 233,41</text:p>
          </table:table-cell>
          <table:table-cell office:value-type="float" office:value="96233.4100000003" calcext:value-type="float">
            <text:p>96 233,41</text:p>
          </table:table-cell>
          <table:table-cell/>
          <table:table-cell office:value-type="float" office:value="-434350.68" calcext:value-type="float">
            <text:p>-434 350,68</text:p>
          </table:table-cell>
          <table:table-cell office:value-type="float" office:value="158375.509999999" calcext:value-type="float">
            <text:p>158 375,51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1610499.9" calcext:value-type="float">
            <text:p>1610499,9</text:p>
          </table:table-cell>
          <table:table-cell office:value-type="float" office:value="908.496" calcext:value-type="float">
            <text:p>908,5</text:p>
          </table:table-cell>
          <table:table-cell office:value-type="float" office:value="1577431.09" calcext:value-type="float">
            <text:p>1577431,09</text:p>
          </table:table-cell>
          <table:table-cell office:value-type="float" office:value="126475.869999999" calcext:value-type="float">
            <text:p>126475,87</text:p>
          </table:table-cell>
          <table:table-cell office:value-type="float" office:value="1886475.07" calcext:value-type="float">
            <text:p>1886475,07</text:p>
          </table:table-cell>
          <table:table-cell office:value-type="float" office:value="1777192.77" calcext:value-type="float">
            <text:p>1777192,77</text:p>
          </table:table-cell>
          <table:table-cell office:value-type="float" office:value="305011.38" calcext:value-type="float">
            <text:p>305011,38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426931.6" calcext:value-type="float">
            <text:p>426 931,60</text:p>
          </table:table-cell>
          <table:table-cell office:value-type="float" office:value="136800" calcext:value-type="float">
            <text:p>136 800,00</text:p>
          </table:table-cell>
          <table:table-cell office:value-type="float" office:value="397858.31" calcext:value-type="float">
            <text:p>397 858,31</text:p>
          </table:table-cell>
          <table:table-cell office:value-type="float" office:value="31899.6400000002" calcext:value-type="float">
            <text:p>31 899,64</text:p>
          </table:table-cell>
          <table:table-cell office:value-type="float" office:value="426931.6" calcext:value-type="float">
            <text:p>426 931,60</text:p>
          </table:table-cell>
          <table:table-cell office:value-type="float" office:value="398984.57" calcext:value-type="float">
            <text:p>398984,57</text:p>
          </table:table-cell>
          <table:table-cell office:value-type="float" office:value="57041.48" calcext:value-type="float">
            <text:p>57041,48</text:p>
          </table:table-cell>
          <table:table-cell table:number-columns-repeated="742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ООО "МПЖХ №3"</text:p>
          </table:table-cell>
          <table:table-cell office:value-type="date" office:date-value="2016-01-01" calcext:value-type="date">
            <text:p>01.01.2016</text:p>
          </table:table-cell>
          <table:table-cell office:value-type="date" office:date-value="2016-12-31" calcext:value-type="date">
            <text:p>31.12.2016</text:p>
          </table:table-cell>
          <table:table-cell office:value-type="float" office:value="14464" calcext:value-type="float">
            <text:p>14464</text:p>
          </table:table-cell>
          <table:table-cell office:value-type="string" calcext:value-type="string">
            <text:p>14464/1098</text:p>
          </table:table-cell>
          <table:table-cell office:value-type="string" calcext:value-type="string">
            <text:p>Межсоюзный переулок 16</text:p>
          </table:table-cell>
          <table:table-cell office:value-type="float" office:value="0" calcext:value-type="float">
            <text:p>0,00</text:p>
          </table:table-cell>
          <table:table-cell office:value-type="float" office:value="-153679.96" calcext:value-type="float">
            <text:p>-153 679,96</text:p>
          </table:table-cell>
          <table:table-cell office:value-type="float" office:value="165038" calcext:value-type="float">
            <text:p>165 038,00</text:p>
          </table:table-cell>
          <table:table-cell office:value-type="float" office:value="1016913.71" calcext:value-type="float">
            <text:p>1 016 913,71</text:p>
          </table:table-cell>
          <table:table-cell office:value-type="float" office:value="0" calcext:value-type="float">
            <text:p>0</text:p>
          </table:table-cell>
          <table:table-cell office:value-type="float" office:value="883574.27" calcext:value-type="float">
            <text:p>883 574,27</text:p>
          </table:table-cell>
          <table:table-cell office:value-type="float" office:value="133339.44" calcext:value-type="float">
            <text:p>133 339,44</text:p>
          </table:table-cell>
          <table:table-cell office:value-type="float" office:value="1084069.9" calcext:value-type="float">
            <text:p>1 084 069,90</text:p>
          </table:table-cell>
          <table:table-cell office:value-type="float" office:value="1074187.95" calcext:value-type="float">
            <text:p>1 074 187,95</text:p>
          </table:table-cell>
          <table:table-cell table:number-columns-repeated="2"/>
          <table:table-cell office:value-type="float" office:value="9881.95" calcext:value-type="float">
            <text:p>9 881,95</text:p>
          </table:table-cell>
          <table:table-cell office:value-type="float" office:value="930389.94" calcext:value-type="float">
            <text:p>930 389,94</text:p>
          </table:table-cell>
          <table:table-cell/>
          <table:table-cell office:value-type="float" office:value="97881.81" calcext:value-type="float">
            <text:p>97 881,81</text:p>
          </table:table-cell>
          <table:table-cell office:value-type="float" office:value="-136471.18" calcext:value-type="float">
            <text:p>-136 471,18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50606.43" calcext:value-type="float">
            <text:p>150 606,43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553695.08" calcext:value-type="float">
            <text:p>553 695,08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25869.21" calcext:value-type="float">
            <text:p>25 869,21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37111.03" calcext:value-type="float">
            <text:p>37 111,03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31695.72" calcext:value-type="float">
            <text:p>131 695,72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5000" calcext:value-type="float">
            <text:p>5 00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12414" calcext:value-type="float">
            <text:p>12 414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84600" calcext:value-type="float">
            <text:p>84 60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65869.65" calcext:value-type="float">
            <text:p>65 869,65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-107092.57" calcext:value-type="float">
            <text:p>-107 092,57</text:p>
          </table:table-cell>
          <table:table-cell office:value-type="float" office:value="107092.57" calcext:value-type="float">
            <text:p>107 092,57</text:p>
          </table:table-cell>
          <table:table-cell/>
          <table:table-cell office:value-type="float" office:value="-441073.54" calcext:value-type="float">
            <text:p>-441 073,54</text:p>
          </table:table-cell>
          <table:table-cell office:value-type="float" office:value="169477" calcext:value-type="float">
            <text:p>169 477,00</text:p>
          </table:table-cell>
          <table:table-cell office:value-type="float" office:value="533738.51" calcext:value-type="float">
            <text:p>533738,51</text:p>
          </table:table-cell>
          <table:table-cell office:value-type="float" office:value="3361.344" calcext:value-type="float">
            <text:p>3361,34</text:p>
          </table:table-cell>
          <table:table-cell office:value-type="float" office:value="500626.07" calcext:value-type="float">
            <text:p>500626,07</text:p>
          </table:table-cell>
          <table:table-cell office:value-type="float" office:value="33204.4" calcext:value-type="float">
            <text:p>33204,4</text:p>
          </table:table-cell>
          <table:table-cell office:value-type="float" office:value="537608.45" calcext:value-type="float">
            <text:p>537608,45</text:p>
          </table:table-cell>
          <table:table-cell office:value-type="float" office:value="468937.09" calcext:value-type="float">
            <text:p>468937,09</text:p>
          </table:table-cell>
          <table:table-cell office:value-type="float" office:value="80481.51" calcext:value-type="float">
            <text:p>80481,51</text:p>
          </table:table-cell>
          <table:table-cell/>
          <table:table-cell office:value-type="float" office:value="1628079.38" calcext:value-type="float">
            <text:p>1628079,38</text:p>
          </table:table-cell>
          <table:table-cell office:value-type="float" office:value="913.187" calcext:value-type="float">
            <text:p>913,19</text:p>
          </table:table-cell>
          <table:table-cell office:value-type="float" office:value="1613915.73" calcext:value-type="float">
            <text:p>1613915,73</text:p>
          </table:table-cell>
          <table:table-cell office:value-type="float" office:value="107044.17" calcext:value-type="float">
            <text:p>107044,17</text:p>
          </table:table-cell>
          <table:table-cell office:value-type="float" office:value="1895805.98" calcext:value-type="float">
            <text:p>1895805,98</text:p>
          </table:table-cell>
          <table:table-cell office:value-type="float" office:value="1722176.78" calcext:value-type="float">
            <text:p>1722176,78</text:p>
          </table:table-cell>
          <table:table-cell office:value-type="float" office:value="295569.239999999" calcext:value-type="float">
            <text:p>295569,24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455788.4" calcext:value-type="float">
            <text:p>455 788,40</text:p>
          </table:table-cell>
          <table:table-cell office:value-type="float" office:value="145840" calcext:value-type="float">
            <text:p>145 840,00</text:p>
          </table:table-cell>
          <table:table-cell office:value-type="float" office:value="440680.06" calcext:value-type="float">
            <text:p>440 680,06</text:p>
          </table:table-cell>
          <table:table-cell office:value-type="float" office:value="29228.4299999996" calcext:value-type="float">
            <text:p>29 228,43</text:p>
          </table:table-cell>
          <table:table-cell office:value-type="float" office:value="455788.4" calcext:value-type="float">
            <text:p>455 788,40</text:p>
          </table:table-cell>
          <table:table-cell office:value-type="float" office:value="425264.69" calcext:value-type="float">
            <text:p>425264,69</text:p>
          </table:table-cell>
          <table:table-cell office:value-type="float" office:value="60798.65" calcext:value-type="float">
            <text:p>60798,65</text:p>
          </table:table-cell>
          <table:table-cell table:number-columns-repeated="742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ООО "МПЖХ №3"</text:p>
          </table:table-cell>
          <table:table-cell office:value-type="date" office:date-value="2016-01-01" calcext:value-type="date">
            <text:p>01.01.2016</text:p>
          </table:table-cell>
          <table:table-cell office:value-type="date" office:date-value="2016-12-31" calcext:value-type="date">
            <text:p>31.12.2016</text:p>
          </table:table-cell>
          <table:table-cell office:value-type="float" office:value="14465" calcext:value-type="float">
            <text:p>14465</text:p>
          </table:table-cell>
          <table:table-cell office:value-type="string" calcext:value-type="string">
            <text:p>14465/1098</text:p>
          </table:table-cell>
          <table:table-cell office:value-type="string" calcext:value-type="string">
            <text:p>Межсоюзный переулок 23</text:p>
          </table:table-cell>
          <table:table-cell office:value-type="float" office:value="0" calcext:value-type="float">
            <text:p>0,00</text:p>
          </table:table-cell>
          <table:table-cell office:value-type="float" office:value="-102020.46" calcext:value-type="float">
            <text:p>-102 020,46</text:p>
          </table:table-cell>
          <table:table-cell office:value-type="float" office:value="86018.9499999999" calcext:value-type="float">
            <text:p>86 018,95</text:p>
          </table:table-cell>
          <table:table-cell office:value-type="float" office:value="659049.95" calcext:value-type="float">
            <text:p>659 049,95</text:p>
          </table:table-cell>
          <table:table-cell office:value-type="float" office:value="0" calcext:value-type="float">
            <text:p>0</text:p>
          </table:table-cell>
          <table:table-cell office:value-type="float" office:value="556558.91" calcext:value-type="float">
            <text:p>556 558,91</text:p>
          </table:table-cell>
          <table:table-cell office:value-type="float" office:value="102491.04" calcext:value-type="float">
            <text:p>102 491,04</text:p>
          </table:table-cell>
          <table:table-cell office:value-type="float" office:value="725504.59" calcext:value-type="float">
            <text:p>725 504,59</text:p>
          </table:table-cell>
          <table:table-cell office:value-type="float" office:value="716719.65" calcext:value-type="float">
            <text:p>716 719,65</text:p>
          </table:table-cell>
          <table:table-cell table:number-columns-repeated="2"/>
          <table:table-cell office:value-type="float" office:value="8784.94" calcext:value-type="float">
            <text:p>8 784,94</text:p>
          </table:table-cell>
          <table:table-cell office:value-type="float" office:value="623484.13" calcext:value-type="float">
            <text:p>623 484,13</text:p>
          </table:table-cell>
          <table:table-cell/>
          <table:table-cell office:value-type="float" office:value="19564.31" calcext:value-type="float">
            <text:p>19 564,31</text:p>
          </table:table-cell>
          <table:table-cell office:value-type="float" office:value="-25474.1899999999" calcext:value-type="float">
            <text:p>-25 474,19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86863.92" calcext:value-type="float">
            <text:p>86 863,92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355244.16" calcext:value-type="float">
            <text:p>355 244,16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6357.44" calcext:value-type="float">
            <text:p>16 357,44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84682.8" calcext:value-type="float">
            <text:p>84 682,8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5510" calcext:value-type="float">
            <text:p>5 51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28000" calcext:value-type="float">
            <text:p>28 00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72300" calcext:value-type="float">
            <text:p>72 30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-28877.29" calcext:value-type="float">
            <text:p>-28 877,29</text:p>
          </table:table-cell>
          <table:table-cell office:value-type="float" office:value="28877.29" calcext:value-type="float">
            <text:p>28 877,29</text:p>
          </table:table-cell>
          <table:table-cell/>
          <table:table-cell office:value-type="float" office:value="-7089.87000000005" calcext:value-type="float">
            <text:p>-7 089,87</text:p>
          </table:table-cell>
          <table:table-cell office:value-type="float" office:value="7089.87000000003" calcext:value-type="float">
            <text:p>7 089,87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270423.82" calcext:value-type="float">
            <text:p>270 423,82</text:p>
          </table:table-cell>
          <table:table-cell office:value-type="float" office:value="86600" calcext:value-type="float">
            <text:p>86 600,00</text:p>
          </table:table-cell>
          <table:table-cell office:value-type="float" office:value="292211.24" calcext:value-type="float">
            <text:p>292 211,24</text:p>
          </table:table-cell>
          <table:table-cell office:value-type="float" office:value="7089.87000000005" calcext:value-type="float">
            <text:p>7 089,87</text:p>
          </table:table-cell>
          <table:table-cell office:value-type="float" office:value="270423.82" calcext:value-type="float">
            <text:p>270 423,82</text:p>
          </table:table-cell>
          <table:table-cell office:value-type="float" office:value="252489.81" calcext:value-type="float">
            <text:p>252489,81</text:p>
          </table:table-cell>
          <table:table-cell office:value-type="float" office:value="36097.61" calcext:value-type="float">
            <text:p>36097,61</text:p>
          </table:table-cell>
          <table:table-cell table:number-columns-repeated="742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ООО "МПЖХ №3"</text:p>
          </table:table-cell>
          <table:table-cell office:value-type="date" office:date-value="2016-01-01" calcext:value-type="date">
            <text:p>01.01.2016</text:p>
          </table:table-cell>
          <table:table-cell office:value-type="date" office:date-value="2016-12-31" calcext:value-type="date">
            <text:p>31.12.2016</text:p>
          </table:table-cell>
          <table:table-cell office:value-type="float" office:value="14466" calcext:value-type="float">
            <text:p>14466</text:p>
          </table:table-cell>
          <table:table-cell office:value-type="string" calcext:value-type="string">
            <text:p>14466/1098</text:p>
          </table:table-cell>
          <table:table-cell office:value-type="string" calcext:value-type="string">
            <text:p>Межсоюзный переулок 25</text:p>
          </table:table-cell>
          <table:table-cell office:value-type="float" office:value="0" calcext:value-type="float">
            <text:p>0,00</text:p>
          </table:table-cell>
          <table:table-cell office:value-type="float" office:value="-117828.61" calcext:value-type="float">
            <text:p>-117 828,61</text:p>
          </table:table-cell>
          <table:table-cell office:value-type="float" office:value="104482.61" calcext:value-type="float">
            <text:p>104 482,61</text:p>
          </table:table-cell>
          <table:table-cell office:value-type="float" office:value="728875.05" calcext:value-type="float">
            <text:p>728 875,05</text:p>
          </table:table-cell>
          <table:table-cell office:value-type="float" office:value="0" calcext:value-type="float">
            <text:p>0</text:p>
          </table:table-cell>
          <table:table-cell office:value-type="float" office:value="528521.13" calcext:value-type="float">
            <text:p>528 521,13</text:p>
          </table:table-cell>
          <table:table-cell office:value-type="float" office:value="200353.92" calcext:value-type="float">
            <text:p>200 353,92</text:p>
          </table:table-cell>
          <table:table-cell office:value-type="float" office:value="758654.2" calcext:value-type="float">
            <text:p>758 654,20</text:p>
          </table:table-cell>
          <table:table-cell office:value-type="float" office:value="748290.74" calcext:value-type="float">
            <text:p>748 290,74</text:p>
          </table:table-cell>
          <table:table-cell table:number-columns-repeated="2"/>
          <table:table-cell office:value-type="float" office:value="10363.46" calcext:value-type="float">
            <text:p>10 363,46</text:p>
          </table:table-cell>
          <table:table-cell office:value-type="float" office:value="640825.59" calcext:value-type="float">
            <text:p>640 825,59</text:p>
          </table:table-cell>
          <table:table-cell/>
          <table:table-cell office:value-type="float" office:value="74703.46" calcext:value-type="float">
            <text:p>74 703,46</text:p>
          </table:table-cell>
          <table:table-cell office:value-type="float" office:value="-55675.8499999999" calcext:value-type="float">
            <text:p>-55 675,85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93750.24" calcext:value-type="float">
            <text:p>93 750,24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313868.96" calcext:value-type="float">
            <text:p>313 868,96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7013.24" calcext:value-type="float">
            <text:p>17 013,24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88080" calcext:value-type="float">
            <text:p>88 08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77920" calcext:value-type="float">
            <text:p>77 92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36369" calcext:value-type="float">
            <text:p>36 369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69500" calcext:value-type="float">
            <text:p>69 50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-19555.01" calcext:value-type="float">
            <text:p>-19 555,01</text:p>
          </table:table-cell>
          <table:table-cell office:value-type="float" office:value="19555.0100000001" calcext:value-type="float">
            <text:p>19 555,01</text:p>
          </table:table-cell>
          <table:table-cell/>
          <table:table-cell office:value-type="float" office:value="-25337.85" calcext:value-type="float">
            <text:p>-25 337,85</text:p>
          </table:table-cell>
          <table:table-cell office:value-type="float" office:value="25337.8500000001" calcext:value-type="float">
            <text:p>25 337,85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275946.4" calcext:value-type="float">
            <text:p>275 946,40</text:p>
          </table:table-cell>
          <table:table-cell office:value-type="float" office:value="88600" calcext:value-type="float">
            <text:p>88 600,00</text:p>
          </table:table-cell>
          <table:table-cell office:value-type="float" office:value="270163.56" calcext:value-type="float">
            <text:p>270 163,56</text:p>
          </table:table-cell>
          <table:table-cell office:value-type="float" office:value="25337.8500000001" calcext:value-type="float">
            <text:p>25 337,85</text:p>
          </table:table-cell>
          <table:table-cell office:value-type="float" office:value="275946.4" calcext:value-type="float">
            <text:p>275 946,40</text:p>
          </table:table-cell>
          <table:table-cell office:value-type="float" office:value="256960.79" calcext:value-type="float">
            <text:p>256960,79</text:p>
          </table:table-cell>
          <table:table-cell office:value-type="float" office:value="36736.82" calcext:value-type="float">
            <text:p>36736,82</text:p>
          </table:table-cell>
          <table:table-cell table:number-columns-repeated="742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ООО "МПЖХ №3"</text:p>
          </table:table-cell>
          <table:table-cell office:value-type="date" office:date-value="2016-01-01" calcext:value-type="date">
            <text:p>01.01.2016</text:p>
          </table:table-cell>
          <table:table-cell office:value-type="date" office:date-value="2016-12-31" calcext:value-type="date">
            <text:p>31.12.2016</text:p>
          </table:table-cell>
          <table:table-cell office:value-type="float" office:value="28832" calcext:value-type="float">
            <text:p>28832</text:p>
          </table:table-cell>
          <table:table-cell office:value-type="string" calcext:value-type="string">
            <text:p>28832/1098</text:p>
          </table:table-cell>
          <table:table-cell office:value-type="string" calcext:value-type="string">
            <text:p>п/о №14 п/о №14 территория 123</text:p>
          </table:table-cell>
          <table:table-cell office:value-type="float" office:value="0" calcext:value-type="float">
            <text:p>0,00</text:p>
          </table:table-cell>
          <table:table-cell office:value-type="float" office:value="-79389.42" calcext:value-type="float">
            <text:p>-79 389,42</text:p>
          </table:table-cell>
          <table:table-cell office:value-type="float" office:value="57926.66" calcext:value-type="float">
            <text:p>57 926,66</text:p>
          </table:table-cell>
          <table:table-cell office:value-type="float" office:value="575483.04" calcext:value-type="float">
            <text:p>575 483,04</text:p>
          </table:table-cell>
          <table:table-cell office:value-type="float" office:value="0" calcext:value-type="float">
            <text:p>0</text:p>
          </table:table-cell>
          <table:table-cell office:value-type="float" office:value="485951.04" calcext:value-type="float">
            <text:p>485 951,04</text:p>
          </table:table-cell>
          <table:table-cell office:value-type="float" office:value="89532" calcext:value-type="float">
            <text:p>89 532,00</text:p>
          </table:table-cell>
          <table:table-cell office:value-type="float" office:value="591127.19" calcext:value-type="float">
            <text:p>591 127,19</text:p>
          </table:table-cell>
          <table:table-cell office:value-type="float" office:value="588440.37" calcext:value-type="float">
            <text:p>588 440,37</text:p>
          </table:table-cell>
          <table:table-cell table:number-columns-repeated="2"/>
          <table:table-cell office:value-type="float" office:value="2686.82" calcext:value-type="float">
            <text:p>2 686,82</text:p>
          </table:table-cell>
          <table:table-cell office:value-type="float" office:value="511737.77" calcext:value-type="float">
            <text:p>511 737,77</text:p>
          </table:table-cell>
          <table:table-cell/>
          <table:table-cell office:value-type="float" office:value="42282.51" calcext:value-type="float">
            <text:p>42 282,51</text:p>
          </table:table-cell>
          <table:table-cell office:value-type="float" office:value="-45923.2600000001" calcext:value-type="float">
            <text:p>-45 923,26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80728.44" calcext:value-type="float">
            <text:p>80 728,44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310209.75" calcext:value-type="float">
            <text:p>310 209,75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3659" calcext:value-type="float">
            <text:p>13 659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70713.84" calcext:value-type="float">
            <text:p>70 713,84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82350" calcext:value-type="float">
            <text:p>82 35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-12860.2399999999" calcext:value-type="float">
            <text:p>-12 860,24</text:p>
          </table:table-cell>
          <table:table-cell office:value-type="float" office:value="12860.2399999999" calcext:value-type="float">
            <text:p>12 860,24</text:p>
          </table:table-cell>
          <table:table-cell/>
          <table:table-cell office:value-type="float" office:value="-17319.62" calcext:value-type="float">
            <text:p>-17 319,62</text:p>
          </table:table-cell>
          <table:table-cell office:value-type="float" office:value="17319.62" calcext:value-type="float">
            <text:p>17 319,62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249454.2" calcext:value-type="float">
            <text:p>249 454,20</text:p>
          </table:table-cell>
          <table:table-cell office:value-type="float" office:value="79470" calcext:value-type="float">
            <text:p>79 470,00</text:p>
          </table:table-cell>
          <table:table-cell office:value-type="float" office:value="244994.82" calcext:value-type="float">
            <text:p>244 994,82</text:p>
          </table:table-cell>
          <table:table-cell office:value-type="float" office:value="17319.6199999999" calcext:value-type="float">
            <text:p>17 319,62</text:p>
          </table:table-cell>
          <table:table-cell office:value-type="float" office:value="249454.2" calcext:value-type="float">
            <text:p>249 454,20</text:p>
          </table:table-cell>
          <table:table-cell office:value-type="float" office:value="232380.19" calcext:value-type="float">
            <text:p>232380,19</text:p>
          </table:table-cell>
          <table:table-cell office:value-type="float" office:value="33222.61" calcext:value-type="float">
            <text:p>33222,61</text:p>
          </table:table-cell>
          <table:table-cell table:number-columns-repeated="742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ООО "МПЖХ №3"</text:p>
          </table:table-cell>
          <table:table-cell office:value-type="date" office:date-value="2016-01-01" calcext:value-type="date">
            <text:p>01.01.2016</text:p>
          </table:table-cell>
          <table:table-cell office:value-type="date" office:date-value="2016-12-31" calcext:value-type="date">
            <text:p>31.12.2016</text:p>
          </table:table-cell>
          <table:table-cell office:value-type="float" office:value="28876" calcext:value-type="float">
            <text:p>28876</text:p>
          </table:table-cell>
          <table:table-cell office:value-type="string" calcext:value-type="string">
            <text:p>28876/1098</text:p>
          </table:table-cell>
          <table:table-cell office:value-type="string" calcext:value-type="string">
            <text:p>п/о №14 п/о №14 территория 124</text:p>
          </table:table-cell>
          <table:table-cell office:value-type="float" office:value="0" calcext:value-type="float">
            <text:p>0,00</text:p>
          </table:table-cell>
          <table:table-cell office:value-type="float" office:value="-188150.29" calcext:value-type="float">
            <text:p>-188 150,29</text:p>
          </table:table-cell>
          <table:table-cell office:value-type="float" office:value="176018.18" calcext:value-type="float">
            <text:p>176 018,18</text:p>
          </table:table-cell>
          <table:table-cell office:value-type="float" office:value="550359.12" calcext:value-type="float">
            <text:p>550 359,12</text:p>
          </table:table-cell>
          <table:table-cell office:value-type="float" office:value="0" calcext:value-type="float">
            <text:p>0</text:p>
          </table:table-cell>
          <table:table-cell office:value-type="float" office:value="472796.4" calcext:value-type="float">
            <text:p>472 796,40</text:p>
          </table:table-cell>
          <table:table-cell office:value-type="float" office:value="77562.72" calcext:value-type="float">
            <text:p>77 562,72</text:p>
          </table:table-cell>
          <table:table-cell office:value-type="float" office:value="574889.24" calcext:value-type="float">
            <text:p>574 889,24</text:p>
          </table:table-cell>
          <table:table-cell office:value-type="float" office:value="571802.76" calcext:value-type="float">
            <text:p>571 802,76</text:p>
          </table:table-cell>
          <table:table-cell table:number-columns-repeated="2"/>
          <table:table-cell office:value-type="float" office:value="3086.48" calcext:value-type="float">
            <text:p>3 086,48</text:p>
          </table:table-cell>
          <table:table-cell office:value-type="float" office:value="386738.95" calcext:value-type="float">
            <text:p>386 738,95</text:p>
          </table:table-cell>
          <table:table-cell/>
          <table:table-cell office:value-type="float" office:value="151488.06" calcext:value-type="float">
            <text:p>151 488,06</text:p>
          </table:table-cell>
          <table:table-cell office:value-type="float" office:value="-159198.39" calcext:value-type="float">
            <text:p>-159 198,39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82179.48" calcext:value-type="float">
            <text:p>82 179,48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296644.04" calcext:value-type="float">
            <text:p>296 644,04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3852.92" calcext:value-type="float">
            <text:p>13 852,92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71714.76" calcext:value-type="float">
            <text:p>71 714,76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9139.14" calcext:value-type="float">
            <text:p>9 139,14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17311" calcext:value-type="float">
            <text:p>17 311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55096" calcext:value-type="float">
            <text:p>55 096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-32027.2799999999" calcext:value-type="float">
            <text:p>-32 027,28</text:p>
          </table:table-cell>
          <table:table-cell office:value-type="float" office:value="32027.2799999999" calcext:value-type="float">
            <text:p>32 027,28</text:p>
          </table:table-cell>
          <table:table-cell/>
          <table:table-cell office:value-type="float" office:value="-62398.6" calcext:value-type="float">
            <text:p>-62 398,60</text:p>
          </table:table-cell>
          <table:table-cell office:value-type="float" office:value="62398.5999999999" calcext:value-type="float">
            <text:p>62 398,60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272537.4" calcext:value-type="float">
            <text:p>272 537,40</text:p>
          </table:table-cell>
          <table:table-cell office:value-type="float" office:value="88200" calcext:value-type="float">
            <text:p>88 200,00</text:p>
          </table:table-cell>
          <table:table-cell office:value-type="float" office:value="242166.08" calcext:value-type="float">
            <text:p>242 166,08</text:p>
          </table:table-cell>
          <table:table-cell office:value-type="float" office:value="62398.6" calcext:value-type="float">
            <text:p>62 398,60</text:p>
          </table:table-cell>
          <table:table-cell office:value-type="float" office:value="272537.4" calcext:value-type="float">
            <text:p>272 537,40</text:p>
          </table:table-cell>
          <table:table-cell office:value-type="float" office:value="254572.73" calcext:value-type="float">
            <text:p>254572,73</text:p>
          </table:table-cell>
          <table:table-cell office:value-type="float" office:value="36395.4" calcext:value-type="float">
            <text:p>36395,4</text:p>
          </table:table-cell>
          <table:table-cell table:number-columns-repeated="742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ООО "МПЖХ №3"</text:p>
          </table:table-cell>
          <table:table-cell office:value-type="date" office:date-value="2016-01-01" calcext:value-type="date">
            <text:p>01.01.2016</text:p>
          </table:table-cell>
          <table:table-cell office:value-type="date" office:date-value="2016-12-31" calcext:value-type="date">
            <text:p>31.12.2016</text:p>
          </table:table-cell>
          <table:table-cell office:value-type="float" office:value="28812" calcext:value-type="float">
            <text:p>28812</text:p>
          </table:table-cell>
          <table:table-cell office:value-type="string" calcext:value-type="string">
            <text:p>28812/1098</text:p>
          </table:table-cell>
          <table:table-cell office:value-type="string" calcext:value-type="string">
            <text:p>п/о №14 п/о №14 территория 144</text:p>
          </table:table-cell>
          <table:table-cell office:value-type="float" office:value="0" calcext:value-type="float">
            <text:p>0,00</text:p>
          </table:table-cell>
          <table:table-cell office:value-type="float" office:value="-14864.54" calcext:value-type="float">
            <text:p>-14 864,54</text:p>
          </table:table-cell>
          <table:table-cell office:value-type="float" office:value="64535.1500000001" calcext:value-type="float">
            <text:p>64 535,15</text:p>
          </table:table-cell>
          <table:table-cell office:value-type="float" office:value="576926.2" calcext:value-type="float">
            <text:p>576 926,20</text:p>
          </table:table-cell>
          <table:table-cell office:value-type="float" office:value="0" calcext:value-type="float">
            <text:p>0</text:p>
          </table:table-cell>
          <table:table-cell office:value-type="float" office:value="482593" calcext:value-type="float">
            <text:p>482 593,00</text:p>
          </table:table-cell>
          <table:table-cell office:value-type="float" office:value="94333.2" calcext:value-type="float">
            <text:p>94 333,20</text:p>
          </table:table-cell>
          <table:table-cell office:value-type="float" office:value="564016.96" calcext:value-type="float">
            <text:p>564 016,96</text:p>
          </table:table-cell>
          <table:table-cell office:value-type="float" office:value="553682.11" calcext:value-type="float">
            <text:p>553 682,11</text:p>
          </table:table-cell>
          <table:table-cell table:number-columns-repeated="2"/>
          <table:table-cell office:value-type="float" office:value="10334.85" calcext:value-type="float">
            <text:p>10 334,85</text:p>
          </table:table-cell>
          <table:table-cell office:value-type="float" office:value="549152.42" calcext:value-type="float">
            <text:p>549 152,42</text:p>
          </table:table-cell>
          <table:table-cell/>
          <table:table-cell office:value-type="float" office:value="77444.39" calcext:value-type="float">
            <text:p>77 444,39</text:p>
          </table:table-cell>
          <table:table-cell office:value-type="float" office:value="-73591.7899999999" calcext:value-type="float">
            <text:p>-73 591,79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85451.4" calcext:value-type="float">
            <text:p>85 451,4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296728.53" calcext:value-type="float">
            <text:p>296 728,53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3784.4" calcext:value-type="float">
            <text:p>13 784,4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20549.44" calcext:value-type="float">
            <text:p>20 549,44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71362.44" calcext:value-type="float">
            <text:p>71 362,44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126352" calcext:value-type="float">
            <text:p>126 352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8516" calcext:value-type="float">
            <text:p>8 516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-52192.45" calcext:value-type="float">
            <text:p>-52 192,45</text:p>
          </table:table-cell>
          <table:table-cell office:value-type="float" office:value="52192.45" calcext:value-type="float">
            <text:p>52 192,45</text:p>
          </table:table-cell>
          <table:table-cell/>
          <table:table-cell office:value-type="float" office:value="-38695.07" calcext:value-type="float">
            <text:p>-38 695,07</text:p>
          </table:table-cell>
          <table:table-cell office:value-type="float" office:value="38695.0699999999" calcext:value-type="float">
            <text:p>38 695,07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271809.17" calcext:value-type="float">
            <text:p>271 809,17</text:p>
          </table:table-cell>
          <table:table-cell office:value-type="float" office:value="87720" calcext:value-type="float">
            <text:p>87 720,00</text:p>
          </table:table-cell>
          <table:table-cell office:value-type="float" office:value="285306.55" calcext:value-type="float">
            <text:p>285 306,55</text:p>
          </table:table-cell>
          <table:table-cell office:value-type="float" office:value="38695.07" calcext:value-type="float">
            <text:p>38 695,07</text:p>
          </table:table-cell>
          <table:table-cell office:value-type="float" office:value="271809.17" calcext:value-type="float">
            <text:p>271 809,17</text:p>
          </table:table-cell>
          <table:table-cell office:value-type="float" office:value="256070.61" calcext:value-type="float">
            <text:p>256070,61</text:p>
          </table:table-cell>
          <table:table-cell office:value-type="float" office:value="36609.55" calcext:value-type="float">
            <text:p>36609,55</text:p>
          </table:table-cell>
          <table:table-cell table:number-columns-repeated="742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ООО "МПЖХ №3"</text:p>
          </table:table-cell>
          <table:table-cell office:value-type="date" office:date-value="2016-01-01" calcext:value-type="date">
            <text:p>01.01.2016</text:p>
          </table:table-cell>
          <table:table-cell office:value-type="date" office:date-value="2016-12-31" calcext:value-type="date">
            <text:p>31.12.2016</text:p>
          </table:table-cell>
          <table:table-cell office:value-type="float" office:value="28840" calcext:value-type="float">
            <text:p>28840</text:p>
          </table:table-cell>
          <table:table-cell office:value-type="string" calcext:value-type="string">
            <text:p>28840/1098</text:p>
          </table:table-cell>
          <table:table-cell office:value-type="string" calcext:value-type="string">
            <text:p>п/о №14 п/о №14 территория 176</text:p>
          </table:table-cell>
          <table:table-cell office:value-type="float" office:value="0" calcext:value-type="float">
            <text:p>0,00</text:p>
          </table:table-cell>
          <table:table-cell office:value-type="float" office:value="-28700.7000000002" calcext:value-type="float">
            <text:p>-28 700,70</text:p>
          </table:table-cell>
          <table:table-cell office:value-type="float" office:value="52739.1800000001" calcext:value-type="float">
            <text:p>52 739,18</text:p>
          </table:table-cell>
          <table:table-cell office:value-type="float" office:value="685942.91" calcext:value-type="float">
            <text:p>685 942,91</text:p>
          </table:table-cell>
          <table:table-cell office:value-type="float" office:value="0" calcext:value-type="float">
            <text:p>0</text:p>
          </table:table-cell>
          <table:table-cell office:value-type="float" office:value="596876.87" calcext:value-type="float">
            <text:p>596 876,87</text:p>
          </table:table-cell>
          <table:table-cell office:value-type="float" office:value="89066.04" calcext:value-type="float">
            <text:p>89 066,04</text:p>
          </table:table-cell>
          <table:table-cell office:value-type="float" office:value="655321.61" calcext:value-type="float">
            <text:p>655 321,61</text:p>
          </table:table-cell>
          <table:table-cell office:value-type="float" office:value="647910.33" calcext:value-type="float">
            <text:p>647 910,33</text:p>
          </table:table-cell>
          <table:table-cell table:number-columns-repeated="2"/>
          <table:table-cell office:value-type="float" office:value="7411.28" calcext:value-type="float">
            <text:p>7 411,28</text:p>
          </table:table-cell>
          <table:table-cell office:value-type="float" office:value="626620.91" calcext:value-type="float">
            <text:p>626 620,91</text:p>
          </table:table-cell>
          <table:table-cell/>
          <table:table-cell office:value-type="float" office:value="83360.4800000001" calcext:value-type="float">
            <text:p>83 360,48</text:p>
          </table:table-cell>
          <table:table-cell office:value-type="float" office:value="-72358.9300000002" calcext:value-type="float">
            <text:p>-72 358,93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98918.28" calcext:value-type="float">
            <text:p>98 918,28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378503.68" calcext:value-type="float">
            <text:p>378 503,68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7056.8" calcext:value-type="float">
            <text:p>17 056,8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25406.4" calcext:value-type="float">
            <text:p>25 406,4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88306.68" calcext:value-type="float">
            <text:p>88 306,68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1344" calcext:value-type="float">
            <text:p>1 344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69500" calcext:value-type="float">
            <text:p>69 50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19944" calcext:value-type="float">
            <text:p>19 944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-48241.2" calcext:value-type="float">
            <text:p>-48 241,20</text:p>
          </table:table-cell>
          <table:table-cell office:value-type="float" office:value="48241.2000000001" calcext:value-type="float">
            <text:p>48 241,20</text:p>
          </table:table-cell>
          <table:table-cell/>
          <table:table-cell office:value-type="float" office:value="-36353.49" calcext:value-type="float">
            <text:p>-36 353,49</text:p>
          </table:table-cell>
          <table:table-cell office:value-type="float" office:value="34677.5400000001" calcext:value-type="float">
            <text:p>34 677,54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269563.65" calcext:value-type="float">
            <text:p>269 563,65</text:p>
          </table:table-cell>
          <table:table-cell office:value-type="float" office:value="87300" calcext:value-type="float">
            <text:p>87 300,00</text:p>
          </table:table-cell>
          <table:table-cell office:value-type="float" office:value="283127.31" calcext:value-type="float">
            <text:p>283 127,31</text:p>
          </table:table-cell>
          <table:table-cell office:value-type="float" office:value="34677.5400000001" calcext:value-type="float">
            <text:p>34 677,54</text:p>
          </table:table-cell>
          <table:table-cell office:value-type="float" office:value="271239.6" calcext:value-type="float">
            <text:p>271 239,60</text:p>
          </table:table-cell>
          <table:table-cell office:value-type="float" office:value="253509.66" calcext:value-type="float">
            <text:p>253509,66</text:p>
          </table:table-cell>
          <table:table-cell office:value-type="float" office:value="36243.42" calcext:value-type="float">
            <text:p>36243,42</text:p>
          </table:table-cell>
          <table:table-cell table:number-columns-repeated="742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ООО "МПЖХ №3"</text:p>
          </table:table-cell>
          <table:table-cell office:value-type="date" office:date-value="2016-01-01" calcext:value-type="date">
            <text:p>01.01.2016</text:p>
          </table:table-cell>
          <table:table-cell office:value-type="date" office:date-value="2016-12-31" calcext:value-type="date">
            <text:p>31.12.2016</text:p>
          </table:table-cell>
          <table:table-cell office:value-type="float" office:value="28813" calcext:value-type="float">
            <text:p>28813</text:p>
          </table:table-cell>
          <table:table-cell office:value-type="string" calcext:value-type="string">
            <text:p>28813/1098</text:p>
          </table:table-cell>
          <table:table-cell office:value-type="string" calcext:value-type="string">
            <text:p>п/о №14 п/о №14 территория 180</text:p>
          </table:table-cell>
          <table:table-cell office:value-type="float" office:value="0" calcext:value-type="float">
            <text:p>0,00</text:p>
          </table:table-cell>
          <table:table-cell office:value-type="float" office:value="-44215.1299999999" calcext:value-type="float">
            <text:p>-44 215,13</text:p>
          </table:table-cell>
          <table:table-cell office:value-type="float" office:value="49623.76" calcext:value-type="float">
            <text:p>49 623,76</text:p>
          </table:table-cell>
          <table:table-cell office:value-type="float" office:value="696756.52" calcext:value-type="float">
            <text:p>696 756,52</text:p>
          </table:table-cell>
          <table:table-cell office:value-type="float" office:value="0" calcext:value-type="float">
            <text:p>0</text:p>
          </table:table-cell>
          <table:table-cell office:value-type="float" office:value="585856.84" calcext:value-type="float">
            <text:p>585 856,84</text:p>
          </table:table-cell>
          <table:table-cell office:value-type="float" office:value="110899.68" calcext:value-type="float">
            <text:p>110 899,68</text:p>
          </table:table-cell>
          <table:table-cell office:value-type="float" office:value="738703.32" calcext:value-type="float">
            <text:p>738 703,32</text:p>
          </table:table-cell>
          <table:table-cell office:value-type="float" office:value="733364.49" calcext:value-type="float">
            <text:p>733 364,49</text:p>
          </table:table-cell>
          <table:table-cell table:number-columns-repeated="2"/>
          <table:table-cell office:value-type="float" office:value="5338.83" calcext:value-type="float">
            <text:p>5 338,83</text:p>
          </table:table-cell>
          <table:table-cell office:value-type="float" office:value="694488.19" calcext:value-type="float">
            <text:p>694 488,19</text:p>
          </table:table-cell>
          <table:table-cell/>
          <table:table-cell office:value-type="float" office:value="7676.96" calcext:value-type="float">
            <text:p>7 676,96</text:p>
          </table:table-cell>
          <table:table-cell office:value-type="float" office:value="3959.84000000008" calcext:value-type="float">
            <text:p>3 959,84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03381.2" calcext:value-type="float">
            <text:p>103 381,2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365300.93" calcext:value-type="float">
            <text:p>365 300,93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6918.68" calcext:value-type="float">
            <text:p>16 918,68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25190.93" calcext:value-type="float">
            <text:p>25 190,93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87590.28" calcext:value-type="float">
            <text:p>87 590,28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6802" calcext:value-type="float">
            <text:p>6 802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1344" calcext:value-type="float">
            <text:p>1 344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75484.33" calcext:value-type="float">
            <text:p>75 484,33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8516" calcext:value-type="float">
            <text:p>8 516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-47706.3400000001" calcext:value-type="float">
            <text:p>-47 706,34</text:p>
          </table:table-cell>
          <table:table-cell office:value-type="float" office:value="47706.3400000001" calcext:value-type="float">
            <text:p>47 706,34</text:p>
          </table:table-cell>
          <table:table-cell/>
          <table:table-cell office:value-type="float" office:value="-3611.31000000011" calcext:value-type="float">
            <text:p>-3 611,31</text:p>
          </table:table-cell>
          <table:table-cell office:value-type="float" office:value="3611.31000000008" calcext:value-type="float">
            <text:p>3 611,31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358185.3" calcext:value-type="float">
            <text:p>358 185,30</text:p>
          </table:table-cell>
          <table:table-cell office:value-type="float" office:value="115350" calcext:value-type="float">
            <text:p>115 350,00</text:p>
          </table:table-cell>
          <table:table-cell office:value-type="float" office:value="402280.33" calcext:value-type="float">
            <text:p>402 280,33</text:p>
          </table:table-cell>
          <table:table-cell office:value-type="float" office:value="3611.31000000006" calcext:value-type="float">
            <text:p>3 611,31</text:p>
          </table:table-cell>
          <table:table-cell office:value-type="float" office:value="358185.3" calcext:value-type="float">
            <text:p>358 185,30</text:p>
          </table:table-cell>
          <table:table-cell office:value-type="float" office:value="336408.63" calcext:value-type="float">
            <text:p>336408,63</text:p>
          </table:table-cell>
          <table:table-cell office:value-type="float" office:value="48095.2" calcext:value-type="float">
            <text:p>48095,2</text:p>
          </table:table-cell>
          <table:table-cell table:number-columns-repeated="742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ООО "МПЖХ №3"</text:p>
          </table:table-cell>
          <table:table-cell office:value-type="date" office:date-value="2016-01-01" calcext:value-type="date">
            <text:p>01.01.2016</text:p>
          </table:table-cell>
          <table:table-cell office:value-type="date" office:date-value="2016-12-31" calcext:value-type="date">
            <text:p>31.12.2016</text:p>
          </table:table-cell>
          <table:table-cell office:value-type="float" office:value="28830" calcext:value-type="float">
            <text:p>28830</text:p>
          </table:table-cell>
          <table:table-cell office:value-type="string" calcext:value-type="string">
            <text:p>28830/1098</text:p>
          </table:table-cell>
          <table:table-cell office:value-type="string" calcext:value-type="string">
            <text:p>п/о №14 п/о №14 территория 187</text:p>
          </table:table-cell>
          <table:table-cell office:value-type="float" office:value="0" calcext:value-type="float">
            <text:p>0,00</text:p>
          </table:table-cell>
          <table:table-cell office:value-type="float" office:value="-50746.4100000002" calcext:value-type="float">
            <text:p>-50 746,41</text:p>
          </table:table-cell>
          <table:table-cell office:value-type="float" office:value="31953.5900000002" calcext:value-type="float">
            <text:p>31 953,59</text:p>
          </table:table-cell>
          <table:table-cell office:value-type="float" office:value="679483.12" calcext:value-type="float">
            <text:p>679 483,12</text:p>
          </table:table-cell>
          <table:table-cell office:value-type="float" office:value="0" calcext:value-type="float">
            <text:p>0</text:p>
          </table:table-cell>
          <table:table-cell office:value-type="float" office:value="548687.92" calcext:value-type="float">
            <text:p>548 687,92</text:p>
          </table:table-cell>
          <table:table-cell office:value-type="float" office:value="130795.2" calcext:value-type="float">
            <text:p>130 795,20</text:p>
          </table:table-cell>
          <table:table-cell office:value-type="float" office:value="685448.23" calcext:value-type="float">
            <text:p>685 448,23</text:p>
          </table:table-cell>
          <table:table-cell office:value-type="float" office:value="681383.17" calcext:value-type="float">
            <text:p>681 383,17</text:p>
          </table:table-cell>
          <table:table-cell table:number-columns-repeated="2"/>
          <table:table-cell office:value-type="float" office:value="4065.06" calcext:value-type="float">
            <text:p>4 065,06</text:p>
          </table:table-cell>
          <table:table-cell office:value-type="float" office:value="634701.82" calcext:value-type="float">
            <text:p>634 701,82</text:p>
          </table:table-cell>
          <table:table-cell/>
          <table:table-cell office:value-type="float" office:value="25988.4800000002" calcext:value-type="float">
            <text:p>25 988,48</text:p>
          </table:table-cell>
          <table:table-cell office:value-type="float" office:value="-30066.3400000001" calcext:value-type="float">
            <text:p>-30 066,34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82173" calcext:value-type="float">
            <text:p>82 173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349210.69" calcext:value-type="float">
            <text:p>349 210,69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6963.56" calcext:value-type="float">
            <text:p>16 963,56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87825.36" calcext:value-type="float">
            <text:p>87 825,36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52251.55" calcext:value-type="float">
            <text:p>52 251,55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6844" calcext:value-type="float">
            <text:p>6 844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69500" calcext:value-type="float">
            <text:p>69 50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-18035.15" calcext:value-type="float">
            <text:p>-18 035,15</text:p>
          </table:table-cell>
          <table:table-cell office:value-type="float" office:value="18035.15" calcext:value-type="float">
            <text:p>18 035,15</text:p>
          </table:table-cell>
          <table:table-cell/>
          <table:table-cell office:value-type="float" office:value="-8874.53999999998" calcext:value-type="float">
            <text:p>-8 874,54</text:p>
          </table:table-cell>
          <table:table-cell office:value-type="float" office:value="8874.53999999995" calcext:value-type="float">
            <text:p>8 874,54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335629.5" calcext:value-type="float">
            <text:p>335 629,50</text:p>
          </table:table-cell>
          <table:table-cell office:value-type="float" office:value="107760" calcext:value-type="float">
            <text:p>107 760,00</text:p>
          </table:table-cell>
          <table:table-cell office:value-type="float" office:value="344790.11" calcext:value-type="float">
            <text:p>344 790,11</text:p>
          </table:table-cell>
          <table:table-cell office:value-type="float" office:value="8874.53999999998" calcext:value-type="float">
            <text:p>8 874,54</text:p>
          </table:table-cell>
          <table:table-cell office:value-type="float" office:value="335629.5" calcext:value-type="float">
            <text:p>335 629,50</text:p>
          </table:table-cell>
          <table:table-cell office:value-type="float" office:value="313053.66" calcext:value-type="float">
            <text:p>313053,66</text:p>
          </table:table-cell>
          <table:table-cell office:value-type="float" office:value="44756.22" calcext:value-type="float">
            <text:p>44756,22</text:p>
          </table:table-cell>
          <table:table-cell table:number-columns-repeated="742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ООО "МПЖХ №3"</text:p>
          </table:table-cell>
          <table:table-cell office:value-type="date" office:date-value="2016-01-01" calcext:value-type="date">
            <text:p>01.01.2016</text:p>
          </table:table-cell>
          <table:table-cell office:value-type="date" office:date-value="2016-12-31" calcext:value-type="date">
            <text:p>31.12.2016</text:p>
          </table:table-cell>
          <table:table-cell office:value-type="float" office:value="28870" calcext:value-type="float">
            <text:p>28870</text:p>
          </table:table-cell>
          <table:table-cell office:value-type="string" calcext:value-type="string">
            <text:p>28870/1098</text:p>
          </table:table-cell>
          <table:table-cell office:value-type="string" calcext:value-type="string">
            <text:p>п/о №14 п/о №14 территория 200</text:p>
          </table:table-cell>
          <table:table-cell office:value-type="float" office:value="0" calcext:value-type="float">
            <text:p>0,00</text:p>
          </table:table-cell>
          <table:table-cell office:value-type="float" office:value="90306.2499999999" calcext:value-type="float">
            <text:p>90 306,25</text:p>
          </table:table-cell>
          <table:table-cell office:value-type="float" office:value="61022.67" calcext:value-type="float">
            <text:p>61 022,67</text:p>
          </table:table-cell>
          <table:table-cell office:value-type="float" office:value="686829.63" calcext:value-type="float">
            <text:p>686 829,63</text:p>
          </table:table-cell>
          <table:table-cell office:value-type="float" office:value="0" calcext:value-type="float">
            <text:p>0</text:p>
          </table:table-cell>
          <table:table-cell office:value-type="float" office:value="468925.95" calcext:value-type="float">
            <text:p>468 925,95</text:p>
          </table:table-cell>
          <table:table-cell office:value-type="float" office:value="217903.68" calcext:value-type="float">
            <text:p>217 903,68</text:p>
          </table:table-cell>
          <table:table-cell office:value-type="float" office:value="722174.45" calcext:value-type="float">
            <text:p>722 174,45</text:p>
          </table:table-cell>
          <table:table-cell office:value-type="float" office:value="713389.5" calcext:value-type="float">
            <text:p>713 389,50</text:p>
          </table:table-cell>
          <table:table-cell table:number-columns-repeated="2"/>
          <table:table-cell office:value-type="float" office:value="8784.95" calcext:value-type="float">
            <text:p>8 784,95</text:p>
          </table:table-cell>
          <table:table-cell office:value-type="float" office:value="812480.7" calcext:value-type="float">
            <text:p>812 480,70</text:p>
          </table:table-cell>
          <table:table-cell/>
          <table:table-cell office:value-type="float" office:value="25677.85" calcext:value-type="float">
            <text:p>25 677,85</text:p>
          </table:table-cell>
          <table:table-cell office:value-type="float" office:value="211181.29" calcext:value-type="float">
            <text:p>211 181,29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92046.12" calcext:value-type="float">
            <text:p>92 046,12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257192.21" calcext:value-type="float">
            <text:p>257 192,21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6908.48" calcext:value-type="float">
            <text:p>16 908,48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25180.48" calcext:value-type="float">
            <text:p>25 180,48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87537.12" calcext:value-type="float">
            <text:p>87 537,12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8400" calcext:value-type="float">
            <text:p>8 40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6748" calcext:value-type="float">
            <text:p>6 748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7287" calcext:value-type="float">
            <text:p>7 287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100000" calcext:value-type="float">
            <text:p>100 00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-32602.6" calcext:value-type="float">
            <text:p>-32 602,60</text:p>
          </table:table-cell>
          <table:table-cell office:value-type="float" office:value="32602.5999999999" calcext:value-type="float">
            <text:p>32 602,60</text:p>
          </table:table-cell>
          <table:table-cell/>
          <table:table-cell office:value-type="float" office:value="-11875.0399999999" calcext:value-type="float">
            <text:p>-11 875,04</text:p>
          </table:table-cell>
          <table:table-cell office:value-type="float" office:value="11875.0399999999" calcext:value-type="float">
            <text:p>11 875,04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337222.64" calcext:value-type="float">
            <text:p>337 222,64</text:p>
          </table:table-cell>
          <table:table-cell office:value-type="float" office:value="107456" calcext:value-type="float">
            <text:p>107 456,00</text:p>
          </table:table-cell>
          <table:table-cell office:value-type="float" office:value="357950.2" calcext:value-type="float">
            <text:p>357 950,20</text:p>
          </table:table-cell>
          <table:table-cell office:value-type="float" office:value="11875.0399999999" calcext:value-type="float">
            <text:p>11 875,04</text:p>
          </table:table-cell>
          <table:table-cell office:value-type="float" office:value="337222.64" calcext:value-type="float">
            <text:p>337 222,64</text:p>
          </table:table-cell>
          <table:table-cell office:value-type="float" office:value="314985.45" calcext:value-type="float">
            <text:p>314985,45</text:p>
          </table:table-cell>
          <table:table-cell office:value-type="float" office:value="45032.4" calcext:value-type="float">
            <text:p>45032,4</text:p>
          </table:table-cell>
          <table:table-cell table:number-columns-repeated="742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ООО "МПЖХ №3"</text:p>
          </table:table-cell>
          <table:table-cell office:value-type="date" office:date-value="2016-01-01" calcext:value-type="date">
            <text:p>01.01.2016</text:p>
          </table:table-cell>
          <table:table-cell office:value-type="date" office:date-value="2016-12-31" calcext:value-type="date">
            <text:p>31.12.2016</text:p>
          </table:table-cell>
          <table:table-cell office:value-type="float" office:value="28879" calcext:value-type="float">
            <text:p>28879</text:p>
          </table:table-cell>
          <table:table-cell office:value-type="string" calcext:value-type="string">
            <text:p>28879/1098</text:p>
          </table:table-cell>
          <table:table-cell office:value-type="string" calcext:value-type="string">
            <text:p>п/о №14 п/о №14 территория 217</text:p>
          </table:table-cell>
          <table:table-cell office:value-type="float" office:value="0" calcext:value-type="float">
            <text:p>0,00</text:p>
          </table:table-cell>
          <table:table-cell office:value-type="float" office:value="-71242.9900000001" calcext:value-type="float">
            <text:p>-71 242,99</text:p>
          </table:table-cell>
          <table:table-cell office:value-type="float" office:value="60119.1700000001" calcext:value-type="float">
            <text:p>60 119,17</text:p>
          </table:table-cell>
          <table:table-cell office:value-type="float" office:value="698210.47" calcext:value-type="float">
            <text:p>698 210,47</text:p>
          </table:table-cell>
          <table:table-cell office:value-type="float" office:value="0" calcext:value-type="float">
            <text:p>0</text:p>
          </table:table-cell>
          <table:table-cell office:value-type="float" office:value="587297.11" calcext:value-type="float">
            <text:p>587 297,11</text:p>
          </table:table-cell>
          <table:table-cell office:value-type="float" office:value="110913.36" calcext:value-type="float">
            <text:p>110 913,36</text:p>
          </table:table-cell>
          <table:table-cell office:value-type="float" office:value="729544.28" calcext:value-type="float">
            <text:p>729 544,28</text:p>
          </table:table-cell>
          <table:table-cell office:value-type="float" office:value="723722.83" calcext:value-type="float">
            <text:p>723 722,83</text:p>
          </table:table-cell>
          <table:table-cell table:number-columns-repeated="2"/>
          <table:table-cell office:value-type="float" office:value="5821.45" calcext:value-type="float">
            <text:p>5 821,45</text:p>
          </table:table-cell>
          <table:table-cell office:value-type="float" office:value="658301.29" calcext:value-type="float">
            <text:p>658 301,29</text:p>
          </table:table-cell>
          <table:table-cell/>
          <table:table-cell office:value-type="float" office:value="28785.36" calcext:value-type="float">
            <text:p>28 785,36</text:p>
          </table:table-cell>
          <table:table-cell office:value-type="float" office:value="-25248.4600000002" calcext:value-type="float">
            <text:p>-25 248,46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00353" calcext:value-type="float">
            <text:p>100 353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368815.67" calcext:value-type="float">
            <text:p>368 815,67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6978.92" calcext:value-type="float">
            <text:p>16 978,92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87902.16" calcext:value-type="float">
            <text:p>87 902,16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40000" calcext:value-type="float">
            <text:p>40 00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69500" calcext:value-type="float">
            <text:p>69 50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-33120.02" calcext:value-type="float">
            <text:p>-33 120,02</text:p>
          </table:table-cell>
          <table:table-cell office:value-type="float" office:value="33120.0199999999" calcext:value-type="float">
            <text:p>33 120,02</text:p>
          </table:table-cell>
          <table:table-cell/>
          <table:table-cell office:value-type="float" office:value="-12035.36" calcext:value-type="float">
            <text:p>-12 035,36</text:p>
          </table:table-cell>
          <table:table-cell office:value-type="float" office:value="12035.36" calcext:value-type="float">
            <text:p>12 035,36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301177.5" calcext:value-type="float">
            <text:p>301 177,50</text:p>
          </table:table-cell>
          <table:table-cell office:value-type="float" office:value="96840" calcext:value-type="float">
            <text:p>96 840,00</text:p>
          </table:table-cell>
          <table:table-cell office:value-type="float" office:value="322262.16" calcext:value-type="float">
            <text:p>322 262,16</text:p>
          </table:table-cell>
          <table:table-cell office:value-type="float" office:value="12035.3599999999" calcext:value-type="float">
            <text:p>12 035,36</text:p>
          </table:table-cell>
          <table:table-cell office:value-type="float" office:value="301177.5" calcext:value-type="float">
            <text:p>301 177,50</text:p>
          </table:table-cell>
          <table:table-cell office:value-type="float" office:value="281361.7" calcext:value-type="float">
            <text:p>281361,7</text:p>
          </table:table-cell>
          <table:table-cell office:value-type="float" office:value="40225.33" calcext:value-type="float">
            <text:p>40225,33</text:p>
          </table:table-cell>
          <table:table-cell table:number-columns-repeated="742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ООО "МПЖХ №3"</text:p>
          </table:table-cell>
          <table:table-cell office:value-type="date" office:date-value="2016-01-01" calcext:value-type="date">
            <text:p>01.01.2016</text:p>
          </table:table-cell>
          <table:table-cell office:value-type="date" office:date-value="2016-12-31" calcext:value-type="date">
            <text:p>31.12.2016</text:p>
          </table:table-cell>
          <table:table-cell office:value-type="float" office:value="28857" calcext:value-type="float">
            <text:p>28857</text:p>
          </table:table-cell>
          <table:table-cell office:value-type="string" calcext:value-type="string">
            <text:p>28857/1098</text:p>
          </table:table-cell>
          <table:table-cell office:value-type="string" calcext:value-type="string">
            <text:p>п/о №14 п/о №14 территория 245</text:p>
          </table:table-cell>
          <table:table-cell office:value-type="float" office:value="0" calcext:value-type="float">
            <text:p>0,00</text:p>
          </table:table-cell>
          <table:table-cell office:value-type="float" office:value="-24137.1300000001" calcext:value-type="float">
            <text:p>-24 137,13</text:p>
          </table:table-cell>
          <table:table-cell office:value-type="float" office:value="22212.1300000001" calcext:value-type="float">
            <text:p>22 212,13</text:p>
          </table:table-cell>
          <table:table-cell office:value-type="float" office:value="737191.8" calcext:value-type="float">
            <text:p>737 191,80</text:p>
          </table:table-cell>
          <table:table-cell office:value-type="float" office:value="0" calcext:value-type="float">
            <text:p>0</text:p>
          </table:table-cell>
          <table:table-cell office:value-type="float" office:value="625206.93" calcext:value-type="float">
            <text:p>625 206,93</text:p>
          </table:table-cell>
          <table:table-cell office:value-type="float" office:value="111984.87" calcext:value-type="float">
            <text:p>111 984,87</text:p>
          </table:table-cell>
          <table:table-cell office:value-type="float" office:value="748056.51" calcext:value-type="float">
            <text:p>748 056,51</text:p>
          </table:table-cell>
          <table:table-cell office:value-type="float" office:value="739943.26" calcext:value-type="float">
            <text:p>739 943,26</text:p>
          </table:table-cell>
          <table:table-cell table:number-columns-repeated="2"/>
          <table:table-cell office:value-type="float" office:value="8113.25" calcext:value-type="float">
            <text:p>8 113,25</text:p>
          </table:table-cell>
          <table:table-cell office:value-type="float" office:value="723919.38" calcext:value-type="float">
            <text:p>723 919,38</text:p>
          </table:table-cell>
          <table:table-cell/>
          <table:table-cell office:value-type="float" office:value="11347.4200000001" calcext:value-type="float">
            <text:p>11 347,42</text:p>
          </table:table-cell>
          <table:table-cell office:value-type="float" office:value="-12959.9700000001" calcext:value-type="float">
            <text:p>-12 959,97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07897.83" calcext:value-type="float">
            <text:p>107 897,83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387618.38" calcext:value-type="float">
            <text:p>387 618,38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8394.2" calcext:value-type="float">
            <text:p>18 394,2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95228.94" calcext:value-type="float">
            <text:p>95 228,94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127740" calcext:value-type="float">
            <text:p>127 74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-105132.81" calcext:value-type="float">
            <text:p>-105 132,81</text:p>
          </table:table-cell>
          <table:table-cell office:value-type="float" office:value="105132.81" calcext:value-type="float">
            <text:p>105 132,81</text:p>
          </table:table-cell>
          <table:table-cell/>
          <table:table-cell office:value-type="float" office:value="-86146.5000000009" calcext:value-type="float">
            <text:p>-86 146,50</text:p>
          </table:table-cell>
          <table:table-cell office:value-type="float" office:value="29362.7700000001" calcext:value-type="float">
            <text:p>29 362,77</text:p>
          </table:table-cell>
          <table:table-cell office:value-type="float" office:value="474035.9" calcext:value-type="float">
            <text:p>474035,9</text:p>
          </table:table-cell>
          <table:table-cell office:value-type="float" office:value="2958.94" calcext:value-type="float">
            <text:p>2958,94</text:p>
          </table:table-cell>
          <table:table-cell office:value-type="float" office:value="492248.91" calcext:value-type="float">
            <text:p>492248,91</text:p>
          </table:table-cell>
          <table:table-cell office:value-type="float" office:value="6754.37000000029" calcext:value-type="float">
            <text:p>6754,37</text:p>
          </table:table-cell>
          <table:table-cell office:value-type="float" office:value="474035.9" calcext:value-type="float">
            <text:p>474035,9</text:p>
          </table:table-cell>
          <table:table-cell office:value-type="float" office:value="434819.81" calcext:value-type="float">
            <text:p>434819,81</text:p>
          </table:table-cell>
          <table:table-cell office:value-type="float" office:value="74626.1100000003" calcext:value-type="float">
            <text:p>74626,11</text:p>
          </table:table-cell>
          <table:table-cell/>
          <table:table-cell office:value-type="float" office:value="1259649.01" calcext:value-type="float">
            <text:p>1259649,01</text:p>
          </table:table-cell>
          <table:table-cell office:value-type="float" office:value="631.85" calcext:value-type="float">
            <text:p>631,85</text:p>
          </table:table-cell>
          <table:table-cell office:value-type="float" office:value="1298494.85" calcext:value-type="float">
            <text:p>1298494,85</text:p>
          </table:table-cell>
          <table:table-cell office:value-type="float" office:value="17817.23" calcext:value-type="float">
            <text:p>17817,23</text:p>
          </table:table-cell>
          <table:table-cell office:value-type="float" office:value="1316432.74" calcext:value-type="float">
            <text:p>1316432,74</text:p>
          </table:table-cell>
          <table:table-cell office:value-type="float" office:value="1191476.2" calcext:value-type="float">
            <text:p>1191476,2</text:p>
          </table:table-cell>
          <table:table-cell office:value-type="float" office:value="204487.56" calcext:value-type="float">
            <text:p>204487,56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330463.2" calcext:value-type="float">
            <text:p>330 463,20</text:p>
          </table:table-cell>
          <table:table-cell office:value-type="float" office:value="106260" calcext:value-type="float">
            <text:p>106 260,00</text:p>
          </table:table-cell>
          <table:table-cell office:value-type="float" office:value="349174.39" calcext:value-type="float">
            <text:p>349 174,39</text:p>
          </table:table-cell>
          <table:table-cell office:value-type="float" office:value="4791.17000000004" calcext:value-type="float">
            <text:p>4 791,17</text:p>
          </table:table-cell>
          <table:table-cell office:value-type="float" office:value="330463.2" calcext:value-type="float">
            <text:p>330 463,20</text:p>
          </table:table-cell>
          <table:table-cell office:value-type="float" office:value="309019.54" calcext:value-type="float">
            <text:p>309019,54</text:p>
          </table:table-cell>
          <table:table-cell office:value-type="float" office:value="44179.48" calcext:value-type="float">
            <text:p>44179,48</text:p>
          </table:table-cell>
          <table:table-cell table:number-columns-repeated="742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ООО "МПЖХ №3"</text:p>
          </table:table-cell>
          <table:table-cell office:value-type="date" office:date-value="2016-01-01" calcext:value-type="date">
            <text:p>01.01.2016</text:p>
          </table:table-cell>
          <table:table-cell office:value-type="date" office:date-value="2016-12-31" calcext:value-type="date">
            <text:p>31.12.2016</text:p>
          </table:table-cell>
          <table:table-cell office:value-type="float" office:value="28831" calcext:value-type="float">
            <text:p>28831</text:p>
          </table:table-cell>
          <table:table-cell office:value-type="string" calcext:value-type="string">
            <text:p>28831/1098</text:p>
          </table:table-cell>
          <table:table-cell office:value-type="string" calcext:value-type="string">
            <text:p>п/о №14 п/о №14 территория 260</text:p>
          </table:table-cell>
          <table:table-cell office:value-type="float" office:value="0" calcext:value-type="float">
            <text:p>0,00</text:p>
          </table:table-cell>
          <table:table-cell office:value-type="float" office:value="-232103.32" calcext:value-type="float">
            <text:p>-232 103,32</text:p>
          </table:table-cell>
          <table:table-cell office:value-type="float" office:value="202457.720000001" calcext:value-type="float">
            <text:p>202 457,72</text:p>
          </table:table-cell>
          <table:table-cell office:value-type="float" office:value="1927066.6" calcext:value-type="float">
            <text:p>1 927 066,60</text:p>
          </table:table-cell>
          <table:table-cell office:value-type="float" office:value="0" calcext:value-type="float">
            <text:p>0</text:p>
          </table:table-cell>
          <table:table-cell office:value-type="float" office:value="1496433.58" calcext:value-type="float">
            <text:p>1 496 433,58</text:p>
          </table:table-cell>
          <table:table-cell office:value-type="float" office:value="430633.02" calcext:value-type="float">
            <text:p>430 633,02</text:p>
          </table:table-cell>
          <table:table-cell office:value-type="float" office:value="1874445.46" calcext:value-type="float">
            <text:p>1 874 445,46</text:p>
          </table:table-cell>
          <table:table-cell office:value-type="float" office:value="1867317.91" calcext:value-type="float">
            <text:p>1 867 317,91</text:p>
          </table:table-cell>
          <table:table-cell table:number-columns-repeated="2"/>
          <table:table-cell office:value-type="float" office:value="7127.55" calcext:value-type="float">
            <text:p>7 127,55</text:p>
          </table:table-cell>
          <table:table-cell office:value-type="float" office:value="1642342.14" calcext:value-type="float">
            <text:p>1 642 342,14</text:p>
          </table:table-cell>
          <table:table-cell/>
          <table:table-cell office:value-type="float" office:value="255078.86" calcext:value-type="float">
            <text:p>255 078,86</text:p>
          </table:table-cell>
          <table:table-cell office:value-type="float" office:value="123517.83" calcext:value-type="float">
            <text:p>123 517,83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202327.27" calcext:value-type="float">
            <text:p>202 327,27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826625.1" calcext:value-type="float">
            <text:p>826 625,1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35430.57" calcext:value-type="float">
            <text:p>35 430,57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83432.54" calcext:value-type="float">
            <text:p>183 432,54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221778.33" calcext:value-type="float">
            <text:p>221 778,33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28482.5" calcext:value-type="float">
            <text:p>28 482,5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20748" calcext:value-type="float">
            <text:p>20 748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-6137.23000000003" calcext:value-type="float">
            <text:p>-6 137,23</text:p>
          </table:table-cell>
          <table:table-cell office:value-type="float" office:value="6137.23000000004" calcext:value-type="float">
            <text:p>6 137,23</text:p>
          </table:table-cell>
          <table:table-cell/>
          <table:table-cell office:value-type="float" office:value="-928.430000000032" calcext:value-type="float">
            <text:p>-928,43</text:p>
          </table:table-cell>
          <table:table-cell office:value-type="float" office:value="162.620000000036" calcext:value-type="float">
            <text:p>162,62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-765.81" calcext:value-type="float">
            <text:p>-765,81</text:p>
          </table:table-cell>
          <table:table-cell office:value-type="float" office:value="0" calcext:value-type="float">
            <text:p>0,00</text:p>
          </table:table-cell>
          <table:table-cell office:value-type="float" office:value="5208.8" calcext:value-type="float">
            <text:p>5 208,80</text:p>
          </table:table-cell>
          <table:table-cell office:value-type="float" office:value="162.620000000036" calcext:value-type="float">
            <text:p>162,62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742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ООО "МПЖХ №3"</text:p>
          </table:table-cell>
          <table:table-cell office:value-type="date" office:date-value="2016-01-01" calcext:value-type="date">
            <text:p>01.01.2016</text:p>
          </table:table-cell>
          <table:table-cell office:value-type="date" office:date-value="2016-12-31" calcext:value-type="date">
            <text:p>31.12.2016</text:p>
          </table:table-cell>
          <table:table-cell office:value-type="float" office:value="28806" calcext:value-type="float">
            <text:p>28806</text:p>
          </table:table-cell>
          <table:table-cell office:value-type="string" calcext:value-type="string">
            <text:p>28806/1098</text:p>
          </table:table-cell>
          <table:table-cell office:value-type="string" calcext:value-type="string">
            <text:p>п/о №14 п/о №14 территория 267</text:p>
          </table:table-cell>
          <table:table-cell office:value-type="float" office:value="0" calcext:value-type="float">
            <text:p>0,00</text:p>
          </table:table-cell>
          <table:table-cell office:value-type="float" office:value="83387.53" calcext:value-type="float">
            <text:p>83 387,53</text:p>
          </table:table-cell>
          <table:table-cell office:value-type="float" office:value="56088.4800000004" calcext:value-type="float">
            <text:p>56 088,48</text:p>
          </table:table-cell>
          <table:table-cell office:value-type="float" office:value="1672030.14" calcext:value-type="float">
            <text:p>1 672 030,14</text:p>
          </table:table-cell>
          <table:table-cell office:value-type="float" office:value="205517.28" calcext:value-type="float">
            <text:p>205517,28</text:p>
          </table:table-cell>
          <table:table-cell office:value-type="float" office:value="1266467.22" calcext:value-type="float">
            <text:p>1 266 467,22</text:p>
          </table:table-cell>
          <table:table-cell office:value-type="float" office:value="200045.64" calcext:value-type="float">
            <text:p>200 045,64</text:p>
          </table:table-cell>
          <table:table-cell office:value-type="float" office:value="1625397.17" calcext:value-type="float">
            <text:p>1 625 397,17</text:p>
          </table:table-cell>
          <table:table-cell office:value-type="float" office:value="1615000.12" calcext:value-type="float">
            <text:p>1 615 000,12</text:p>
          </table:table-cell>
          <table:table-cell table:number-columns-repeated="2"/>
          <table:table-cell office:value-type="float" office:value="10397.05" calcext:value-type="float">
            <text:p>10 397,05</text:p>
          </table:table-cell>
          <table:table-cell office:value-type="float" office:value="1708784.7" calcext:value-type="float">
            <text:p>1 708 784,70</text:p>
          </table:table-cell>
          <table:table-cell/>
          <table:table-cell office:value-type="float" office:value="102721.45" calcext:value-type="float">
            <text:p>102 721,45</text:p>
          </table:table-cell>
          <table:table-cell office:value-type="float" office:value="-89094.21" calcext:value-type="float">
            <text:p>-89 094,21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205517.28" calcext:value-type="float">
            <text:p>205 517,28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800110.57" calcext:value-type="float">
            <text:p>800 110,57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35168.28" calcext:value-type="float">
            <text:p>35 168,28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52318.69" calcext:value-type="float">
            <text:p>52 318,69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82073.24" calcext:value-type="float">
            <text:p>182 073,24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221778.35" calcext:value-type="float">
            <text:p>221 778,35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27912.5" calcext:value-type="float">
            <text:p>27 912,5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273000" calcext:value-type="float">
            <text:p>273 00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742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ООО "МПЖХ №3"</text:p>
          </table:table-cell>
          <table:table-cell office:value-type="date" office:date-value="2016-01-01" calcext:value-type="date">
            <text:p>01.01.2016</text:p>
          </table:table-cell>
          <table:table-cell office:value-type="date" office:date-value="2016-12-31" calcext:value-type="date">
            <text:p>31.12.2016</text:p>
          </table:table-cell>
          <table:table-cell office:value-type="float" office:value="28818" calcext:value-type="float">
            <text:p>28818</text:p>
          </table:table-cell>
          <table:table-cell office:value-type="string" calcext:value-type="string">
            <text:p>28818/1098</text:p>
          </table:table-cell>
          <table:table-cell office:value-type="string" calcext:value-type="string">
            <text:p>п/о №14 п/о №14 территория 312</text:p>
          </table:table-cell>
          <table:table-cell office:value-type="float" office:value="0" calcext:value-type="float">
            <text:p>0,00</text:p>
          </table:table-cell>
          <table:table-cell office:value-type="float" office:value="-111278.159999999" calcext:value-type="float">
            <text:p>-111 278,16</text:p>
          </table:table-cell>
          <table:table-cell office:value-type="float" office:value="58542.1199999999" calcext:value-type="float">
            <text:p>58 542,12</text:p>
          </table:table-cell>
          <table:table-cell office:value-type="float" office:value="1818996.74" calcext:value-type="float">
            <text:p>1 818 996,74</text:p>
          </table:table-cell>
          <table:table-cell office:value-type="float" office:value="0" calcext:value-type="float">
            <text:p>0</text:p>
          </table:table-cell>
          <table:table-cell office:value-type="float" office:value="1525799.7" calcext:value-type="float">
            <text:p>1 525 799,70</text:p>
          </table:table-cell>
          <table:table-cell office:value-type="float" office:value="293197.04" calcext:value-type="float">
            <text:p>293 197,04</text:p>
          </table:table-cell>
          <table:table-cell office:value-type="float" office:value="1839145.83" calcext:value-type="float">
            <text:p>1 839 145,83</text:p>
          </table:table-cell>
          <table:table-cell office:value-type="float" office:value="1832672.57" calcext:value-type="float">
            <text:p>1 832 672,57</text:p>
          </table:table-cell>
          <table:table-cell table:number-columns-repeated="2"/>
          <table:table-cell office:value-type="float" office:value="6473.26" calcext:value-type="float">
            <text:p>6 473,26</text:p>
          </table:table-cell>
          <table:table-cell office:value-type="float" office:value="1727867.67" calcext:value-type="float">
            <text:p>1 727 867,67</text:p>
          </table:table-cell>
          <table:table-cell/>
          <table:table-cell office:value-type="float" office:value="38393.0299999998" calcext:value-type="float">
            <text:p>38 393,03</text:p>
          </table:table-cell>
          <table:table-cell office:value-type="float" office:value="-7640.41999999923" calcext:value-type="float">
            <text:p>-7 640,42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241733.72" calcext:value-type="float">
            <text:p>241 733,72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820247.56" calcext:value-type="float">
            <text:p>820 247,56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35093.64" calcext:value-type="float">
            <text:p>35 093,64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81689.88" calcext:value-type="float">
            <text:p>181 689,88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221778.29" calcext:value-type="float">
            <text:p>221 778,29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24700" calcext:value-type="float">
            <text:p>24 70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29995" calcext:value-type="float">
            <text:p>29 995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180270" calcext:value-type="float">
            <text:p>180 27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-248236.31" calcext:value-type="float">
            <text:p>-248 236,31</text:p>
          </table:table-cell>
          <table:table-cell office:value-type="float" office:value="248236.31" calcext:value-type="float">
            <text:p>248 236,31</text:p>
          </table:table-cell>
          <table:table-cell/>
          <table:table-cell office:value-type="float" office:value="-81760.1499999999" calcext:value-type="float">
            <text:p>-81 760,15</text:p>
          </table:table-cell>
          <table:table-cell office:value-type="float" office:value="81760.1500000002" calcext:value-type="float">
            <text:p>81 760,15</text:p>
          </table:table-cell>
          <table:table-cell office:value-type="float" office:value="862048.79" calcext:value-type="float">
            <text:p>862048,79</text:p>
          </table:table-cell>
          <table:table-cell office:value-type="float" office:value="5388.22" calcext:value-type="float">
            <text:p>5388,22</text:p>
          </table:table-cell>
          <table:table-cell office:value-type="float" office:value="899790.57" calcext:value-type="float">
            <text:p>899790,57</text:p>
          </table:table-cell>
          <table:table-cell office:value-type="float" office:value="18360.6800000001" calcext:value-type="float">
            <text:p>18360,68</text:p>
          </table:table-cell>
          <table:table-cell office:value-type="float" office:value="862048.79" calcext:value-type="float">
            <text:p>862048,79</text:p>
          </table:table-cell>
          <table:table-cell office:value-type="float" office:value="796963.25" calcext:value-type="float">
            <text:p>796963,25</text:p>
          </table:table-cell>
          <table:table-cell office:value-type="float" office:value="136779.12" calcext:value-type="float">
            <text:p>136779,12</text:p>
          </table:table-cell>
          <table:table-cell/>
          <table:table-cell office:value-type="float" office:value="2275952.88" calcext:value-type="float">
            <text:p>2275952,88</text:p>
          </table:table-cell>
          <table:table-cell office:value-type="float" office:value="1093.344" calcext:value-type="float">
            <text:p>1093,34</text:p>
          </table:table-cell>
          <table:table-cell office:value-type="float" office:value="2353543.53" calcext:value-type="float">
            <text:p>2353543,53</text:p>
          </table:table-cell>
          <table:table-cell office:value-type="float" office:value="48025.25" calcext:value-type="float">
            <text:p>48025,25</text:p>
          </table:table-cell>
          <table:table-cell office:value-type="float" office:value="2275952.88" calcext:value-type="float">
            <text:p>2275952,88</text:p>
          </table:table-cell>
          <table:table-cell office:value-type="float" office:value="2084052.39" calcext:value-type="float">
            <text:p>2084052,39</text:p>
          </table:table-cell>
          <table:table-cell office:value-type="float" office:value="357676.28" calcext:value-type="float">
            <text:p>357676,28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702290.94" calcext:value-type="float">
            <text:p>702 290,94</text:p>
          </table:table-cell>
          <table:table-cell office:value-type="float" office:value="224902" calcext:value-type="float">
            <text:p>224 902,00</text:p>
          </table:table-cell>
          <table:table-cell office:value-type="float" office:value="753434.67" calcext:value-type="float">
            <text:p>753 434,67</text:p>
          </table:table-cell>
          <table:table-cell office:value-type="float" office:value="15374.2200000001" calcext:value-type="float">
            <text:p>15 374,22</text:p>
          </table:table-cell>
          <table:table-cell office:value-type="float" office:value="702290.94" calcext:value-type="float">
            <text:p>702 290,94</text:p>
          </table:table-cell>
          <table:table-cell office:value-type="float" office:value="656315.34" calcext:value-type="float">
            <text:p>656315,34</text:p>
          </table:table-cell>
          <table:table-cell office:value-type="float" office:value="93831.1799999999" calcext:value-type="float">
            <text:p>93831,18</text:p>
          </table:table-cell>
          <table:table-cell table:number-columns-repeated="742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ООО "МПЖХ №3"</text:p>
          </table:table-cell>
          <table:table-cell office:value-type="date" office:date-value="2016-01-01" calcext:value-type="date">
            <text:p>01.01.2016</text:p>
          </table:table-cell>
          <table:table-cell office:value-type="date" office:date-value="2016-12-31" calcext:value-type="date">
            <text:p>31.12.2016</text:p>
          </table:table-cell>
          <table:table-cell office:value-type="float" office:value="28833" calcext:value-type="float">
            <text:p>28833</text:p>
          </table:table-cell>
          <table:table-cell office:value-type="string" calcext:value-type="string">
            <text:p>28833/1098</text:p>
          </table:table-cell>
          <table:table-cell office:value-type="string" calcext:value-type="string">
            <text:p>п/о №14 п/о №14 территория 316</text:p>
          </table:table-cell>
          <table:table-cell office:value-type="float" office:value="0" calcext:value-type="float">
            <text:p>0,00</text:p>
          </table:table-cell>
          <table:table-cell office:value-type="float" office:value="-42820.1400000003" calcext:value-type="float">
            <text:p>-42 820,14</text:p>
          </table:table-cell>
          <table:table-cell office:value-type="float" office:value="36972" calcext:value-type="float">
            <text:p>36 972,00</text:p>
          </table:table-cell>
          <table:table-cell office:value-type="float" office:value="772046.08" calcext:value-type="float">
            <text:p>772 046,08</text:p>
          </table:table-cell>
          <table:table-cell office:value-type="float" office:value="0" calcext:value-type="float">
            <text:p>0</text:p>
          </table:table-cell>
          <table:table-cell office:value-type="float" office:value="639550.72" calcext:value-type="float">
            <text:p>639 550,72</text:p>
          </table:table-cell>
          <table:table-cell office:value-type="float" office:value="132495.36" calcext:value-type="float">
            <text:p>132 495,36</text:p>
          </table:table-cell>
          <table:table-cell office:value-type="float" office:value="777049.94" calcext:value-type="float">
            <text:p>777 049,94</text:p>
          </table:table-cell>
          <table:table-cell office:value-type="float" office:value="768936.69" calcext:value-type="float">
            <text:p>768 936,69</text:p>
          </table:table-cell>
          <table:table-cell table:number-columns-repeated="2"/>
          <table:table-cell office:value-type="float" office:value="8113.25" calcext:value-type="float">
            <text:p>8 113,25</text:p>
          </table:table-cell>
          <table:table-cell office:value-type="float" office:value="734229.8" calcext:value-type="float">
            <text:p>734 229,80</text:p>
          </table:table-cell>
          <table:table-cell/>
          <table:table-cell office:value-type="float" office:value="31968.14" calcext:value-type="float">
            <text:p>31 968,14</text:p>
          </table:table-cell>
          <table:table-cell office:value-type="float" office:value="-58554.7800000002" calcext:value-type="float">
            <text:p>-58 554,78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09997.4" calcext:value-type="float">
            <text:p>109 997,4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398217.53" calcext:value-type="float">
            <text:p>398 217,53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8751.68" calcext:value-type="float">
            <text:p>18 751,68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27868.25" calcext:value-type="float">
            <text:p>27 868,25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97080.72" calcext:value-type="float">
            <text:p>97 080,72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9592" calcext:value-type="float">
            <text:p>9 592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131277" calcext:value-type="float">
            <text:p>131 277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-146593.41" calcext:value-type="float">
            <text:p>-146 593,41</text:p>
          </table:table-cell>
          <table:table-cell office:value-type="float" office:value="146593.41" calcext:value-type="float">
            <text:p>146 593,41</text:p>
          </table:table-cell>
          <table:table-cell/>
          <table:table-cell office:value-type="float" office:value="-265093.06" calcext:value-type="float">
            <text:p>-265 093,06</text:p>
          </table:table-cell>
          <table:table-cell office:value-type="float" office:value="2885.2599999999" calcext:value-type="float">
            <text:p>2 885,26</text:p>
          </table:table-cell>
          <table:table-cell office:value-type="float" office:value="381015.6" calcext:value-type="float">
            <text:p>381015,6</text:p>
          </table:table-cell>
          <table:table-cell office:value-type="float" office:value="2509.54" calcext:value-type="float">
            <text:p>2509,54</text:p>
          </table:table-cell>
          <table:table-cell office:value-type="float" office:value="468757" calcext:value-type="float">
            <text:p>468757</text:p>
          </table:table-cell>
          <table:table-cell office:value-type="float" office:value="659.580000000075" calcext:value-type="float">
            <text:p>659,58</text:p>
          </table:table-cell>
          <table:table-cell office:value-type="float" office:value="381015.6" calcext:value-type="float">
            <text:p>381015,6</text:p>
          </table:table-cell>
          <table:table-cell office:value-type="float" office:value="408916.86" calcext:value-type="float">
            <text:p>408916,86</text:p>
          </table:table-cell>
          <table:table-cell office:value-type="float" office:value="70180.5100000001" calcext:value-type="float">
            <text:p>70180,51</text:p>
          </table:table-cell>
          <table:table-cell/>
          <table:table-cell office:value-type="float" office:value="1175690.59" calcext:value-type="float">
            <text:p>1175690,59</text:p>
          </table:table-cell>
          <table:table-cell office:value-type="float" office:value="739.575" calcext:value-type="float">
            <text:p>739,58</text:p>
          </table:table-cell>
          <table:table-cell office:value-type="float" office:value="1174852.5" calcext:value-type="float">
            <text:p>1174852,5</text:p>
          </table:table-cell>
          <table:table-cell office:value-type="float" office:value="1653.12000000011" calcext:value-type="float">
            <text:p>1653,12</text:p>
          </table:table-cell>
          <table:table-cell office:value-type="float" office:value="1437898.39" calcext:value-type="float">
            <text:p>1437898,39</text:p>
          </table:table-cell>
          <table:table-cell office:value-type="float" office:value="1244880.87" calcext:value-type="float">
            <text:p>1244880,87</text:p>
          </table:table-cell>
          <table:table-cell office:value-type="float" office:value="213653.15" calcext:value-type="float">
            <text:p>213653,15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350104.14" calcext:value-type="float">
            <text:p>350 104,14</text:p>
          </table:table-cell>
          <table:table-cell office:value-type="float" office:value="113250" calcext:value-type="float">
            <text:p>113 250,00</text:p>
          </table:table-cell>
          <table:table-cell office:value-type="float" office:value="406908.98" calcext:value-type="float">
            <text:p>406 908,98</text:p>
          </table:table-cell>
          <table:table-cell office:value-type="float" office:value="572.560000000056" calcext:value-type="float">
            <text:p>572,56</text:p>
          </table:table-cell>
          <table:table-cell office:value-type="float" office:value="350104.14" calcext:value-type="float">
            <text:p>350 104,14</text:p>
          </table:table-cell>
          <table:table-cell office:value-type="float" office:value="329187.61" calcext:value-type="float">
            <text:p>329187,61</text:p>
          </table:table-cell>
          <table:table-cell office:value-type="float" office:value="47062.84" calcext:value-type="float">
            <text:p>47062,84</text:p>
          </table:table-cell>
          <table:table-cell table:number-columns-repeated="742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ООО "МПЖХ №3"</text:p>
          </table:table-cell>
          <table:table-cell office:value-type="date" office:date-value="2016-01-01" calcext:value-type="date">
            <text:p>01.01.2016</text:p>
          </table:table-cell>
          <table:table-cell office:value-type="date" office:date-value="2016-12-31" calcext:value-type="date">
            <text:p>31.12.2016</text:p>
          </table:table-cell>
          <table:table-cell office:value-type="float" office:value="28824" calcext:value-type="float">
            <text:p>28824</text:p>
          </table:table-cell>
          <table:table-cell office:value-type="string" calcext:value-type="string">
            <text:p>28824/1098</text:p>
          </table:table-cell>
          <table:table-cell office:value-type="string" calcext:value-type="string">
            <text:p>п/о №14 п/о №14 территория 330</text:p>
          </table:table-cell>
          <table:table-cell office:value-type="float" office:value="0" calcext:value-type="float">
            <text:p>0,00</text:p>
          </table:table-cell>
          <table:table-cell office:value-type="float" office:value="-106479.45" calcext:value-type="float">
            <text:p>-106 479,45</text:p>
          </table:table-cell>
          <table:table-cell office:value-type="float" office:value="72924.95" calcext:value-type="float">
            <text:p>72 924,95</text:p>
          </table:table-cell>
          <table:table-cell office:value-type="float" office:value="780642.9" calcext:value-type="float">
            <text:p>780 642,90</text:p>
          </table:table-cell>
          <table:table-cell office:value-type="float" office:value="0" calcext:value-type="float">
            <text:p>0</text:p>
          </table:table-cell>
          <table:table-cell office:value-type="float" office:value="624213.78" calcext:value-type="float">
            <text:p>624 213,78</text:p>
          </table:table-cell>
          <table:table-cell office:value-type="float" office:value="156429.12" calcext:value-type="float">
            <text:p>156 429,12</text:p>
          </table:table-cell>
          <table:table-cell office:value-type="float" office:value="810991.25" calcext:value-type="float">
            <text:p>810 991,25</text:p>
          </table:table-cell>
          <table:table-cell office:value-type="float" office:value="804893.13" calcext:value-type="float">
            <text:p>804 893,13</text:p>
          </table:table-cell>
          <table:table-cell table:number-columns-repeated="2"/>
          <table:table-cell office:value-type="float" office:value="6098.12" calcext:value-type="float">
            <text:p>6 098,12</text:p>
          </table:table-cell>
          <table:table-cell office:value-type="float" office:value="704511.8" calcext:value-type="float">
            <text:p>704 511,80</text:p>
          </table:table-cell>
          <table:table-cell/>
          <table:table-cell office:value-type="float" office:value="42576.5999999999" calcext:value-type="float">
            <text:p>42 576,60</text:p>
          </table:table-cell>
          <table:table-cell office:value-type="float" office:value="-43524.4500000001" calcext:value-type="float">
            <text:p>-43 524,45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08423.12" calcext:value-type="float">
            <text:p>108 423,12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387599.09" calcext:value-type="float">
            <text:p>387 599,09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8624.48" calcext:value-type="float">
            <text:p>18 624,48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96422.64" calcext:value-type="float">
            <text:p>96 422,64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9722" calcext:value-type="float">
            <text:p>9 722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49228.92" calcext:value-type="float">
            <text:p>49 228,92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69500" calcext:value-type="float">
            <text:p>69 50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8516" calcext:value-type="float">
            <text:p>8 516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-214047.81" calcext:value-type="float">
            <text:p>-214 047,81</text:p>
          </table:table-cell>
          <table:table-cell office:value-type="float" office:value="213840.56" calcext:value-type="float">
            <text:p>213 840,56</text:p>
          </table:table-cell>
          <table:table-cell/>
          <table:table-cell office:value-type="float" office:value="-113521.68" calcext:value-type="float">
            <text:p>-113 521,68</text:p>
          </table:table-cell>
          <table:table-cell office:value-type="float" office:value="113039.32" calcext:value-type="float">
            <text:p>113 039,32</text:p>
          </table:table-cell>
          <table:table-cell office:value-type="float" office:value="470879.72" calcext:value-type="float">
            <text:p>470879,72</text:p>
          </table:table-cell>
          <table:table-cell office:value-type="float" office:value="2950.02" calcext:value-type="float">
            <text:p>2950,02</text:p>
          </table:table-cell>
          <table:table-cell office:value-type="float" office:value="521997.37" calcext:value-type="float">
            <text:p>521997,37</text:p>
          </table:table-cell>
          <table:table-cell office:value-type="float" office:value="27032.5099999999" calcext:value-type="float">
            <text:p>27032,51</text:p>
          </table:table-cell>
          <table:table-cell office:value-type="float" office:value="470879.72" calcext:value-type="float">
            <text:p>470879,72</text:p>
          </table:table-cell>
          <table:table-cell office:value-type="float" office:value="473381.45" calcext:value-type="float">
            <text:p>473381,45</text:p>
          </table:table-cell>
          <table:table-cell office:value-type="float" office:value="81244.27" calcext:value-type="float">
            <text:p>81244,27</text:p>
          </table:table-cell>
          <table:table-cell/>
          <table:table-cell office:value-type="float" office:value="1287017.52" calcext:value-type="float">
            <text:p>1287017,52</text:p>
          </table:table-cell>
          <table:table-cell office:value-type="float" office:value="618.404" calcext:value-type="float">
            <text:p>618,4</text:p>
          </table:table-cell>
          <table:table-cell office:value-type="float" office:value="1303207.58" calcext:value-type="float">
            <text:p>1303207,58</text:p>
          </table:table-cell>
          <table:table-cell office:value-type="float" office:value="67488.79" calcext:value-type="float">
            <text:p>67488,79</text:p>
          </table:table-cell>
          <table:table-cell office:value-type="float" office:value="1287292.63" calcext:value-type="float">
            <text:p>1287292,63</text:p>
          </table:table-cell>
          <table:table-cell office:value-type="float" office:value="1189165" calcext:value-type="float">
            <text:p>1189165</text:p>
          </table:table-cell>
          <table:table-cell office:value-type="float" office:value="204090.89" calcext:value-type="float">
            <text:p>204090,89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324089.1" calcext:value-type="float">
            <text:p>324 089,10</text:p>
          </table:table-cell>
          <table:table-cell office:value-type="float" office:value="104790" calcext:value-type="float">
            <text:p>104 790,00</text:p>
          </table:table-cell>
          <table:table-cell office:value-type="float" office:value="357582.63" calcext:value-type="float">
            <text:p>357 582,63</text:p>
          </table:table-cell>
          <table:table-cell office:value-type="float" office:value="18518.02" calcext:value-type="float">
            <text:p>18 518,02</text:p>
          </table:table-cell>
          <table:table-cell office:value-type="float" office:value="324089.1" calcext:value-type="float">
            <text:p>324 089,10</text:p>
          </table:table-cell>
          <table:table-cell office:value-type="float" office:value="305117.53" calcext:value-type="float">
            <text:p>305117,53</text:p>
          </table:table-cell>
          <table:table-cell office:value-type="float" office:value="43621.6199999999" calcext:value-type="float">
            <text:p>43621,62</text:p>
          </table:table-cell>
          <table:table-cell table:number-columns-repeated="742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ООО "МПЖХ №3"</text:p>
          </table:table-cell>
          <table:table-cell office:value-type="date" office:date-value="2016-01-01" calcext:value-type="date">
            <text:p>01.01.2016</text:p>
          </table:table-cell>
          <table:table-cell office:value-type="date" office:date-value="2016-12-31" calcext:value-type="date">
            <text:p>31.12.2016</text:p>
          </table:table-cell>
          <table:table-cell office:value-type="float" office:value="28816" calcext:value-type="float">
            <text:p>28816</text:p>
          </table:table-cell>
          <table:table-cell office:value-type="string" calcext:value-type="string">
            <text:p>28816/1098</text:p>
          </table:table-cell>
          <table:table-cell office:value-type="string" calcext:value-type="string">
            <text:p>п/о №14 п/о №14 территория 371</text:p>
          </table:table-cell>
          <table:table-cell office:value-type="float" office:value="0" calcext:value-type="float">
            <text:p>0,00</text:p>
          </table:table-cell>
          <table:table-cell office:value-type="float" office:value="-86709.5800000001" calcext:value-type="float">
            <text:p>-86 709,58</text:p>
          </table:table-cell>
          <table:table-cell office:value-type="float" office:value="133487.74" calcext:value-type="float">
            <text:p>133 487,74</text:p>
          </table:table-cell>
          <table:table-cell office:value-type="float" office:value="1646676.05" calcext:value-type="float">
            <text:p>1 646 676,05</text:p>
          </table:table-cell>
          <table:table-cell office:value-type="float" office:value="0" calcext:value-type="float">
            <text:p>0</text:p>
          </table:table-cell>
          <table:table-cell office:value-type="float" office:value="1479377.19" calcext:value-type="float">
            <text:p>1 479 377,19</text:p>
          </table:table-cell>
          <table:table-cell office:value-type="float" office:value="167298.86" calcext:value-type="float">
            <text:p>167 298,86</text:p>
          </table:table-cell>
          <table:table-cell office:value-type="float" office:value="1591402.58" calcext:value-type="float">
            <text:p>1 591 402,58</text:p>
          </table:table-cell>
          <table:table-cell office:value-type="float" office:value="1587756.17" calcext:value-type="float">
            <text:p>1 587 756,17</text:p>
          </table:table-cell>
          <table:table-cell table:number-columns-repeated="2"/>
          <table:table-cell office:value-type="float" office:value="3646.41" calcext:value-type="float">
            <text:p>3 646,41</text:p>
          </table:table-cell>
          <table:table-cell office:value-type="float" office:value="1504693" calcext:value-type="float">
            <text:p>1 504 693,00</text:p>
          </table:table-cell>
          <table:table-cell/>
          <table:table-cell office:value-type="float" office:value="188761.210000001" calcext:value-type="float">
            <text:p>188 761,21</text:p>
          </table:table-cell>
          <table:table-cell office:value-type="float" office:value="-176615.37" calcext:value-type="float">
            <text:p>-176 615,37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200899.95" calcext:value-type="float">
            <text:p>200 899,95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731207.34" calcext:value-type="float">
            <text:p>731 207,34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31502.47" calcext:value-type="float">
            <text:p>31 502,47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46863.55" calcext:value-type="float">
            <text:p>46 863,55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63099.35" calcext:value-type="float">
            <text:p>163 099,35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325956.97" calcext:value-type="float">
            <text:p>325 956,97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23850" calcext:value-type="float">
            <text:p>23 85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27222.52" calcext:value-type="float">
            <text:p>27 222,52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25114.22" calcext:value-type="float">
            <text:p>25 114,22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105592" calcext:value-type="float">
            <text:p>105 592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742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ООО "МПЖХ №3"</text:p>
          </table:table-cell>
          <table:table-cell office:value-type="date" office:date-value="2016-01-01" calcext:value-type="date">
            <text:p>01.01.2016</text:p>
          </table:table-cell>
          <table:table-cell office:value-type="date" office:date-value="2016-12-31" calcext:value-type="date">
            <text:p>31.12.2016</text:p>
          </table:table-cell>
          <table:table-cell office:value-type="float" office:value="19321" calcext:value-type="float">
            <text:p>19321</text:p>
          </table:table-cell>
          <table:table-cell office:value-type="string" calcext:value-type="string">
            <text:p>19321/1098</text:p>
          </table:table-cell>
          <table:table-cell office:value-type="string" calcext:value-type="string">
            <text:p>Полка Нормандия-Неман улица 87</text:p>
          </table:table-cell>
          <table:table-cell office:value-type="float" office:value="0" calcext:value-type="float">
            <text:p>0,00</text:p>
          </table:table-cell>
          <table:table-cell office:value-type="float" office:value="-77927.88" calcext:value-type="float">
            <text:p>-77 927,88</text:p>
          </table:table-cell>
          <table:table-cell office:value-type="float" office:value="63134.13" calcext:value-type="float">
            <text:p>63 134,13</text:p>
          </table:table-cell>
          <table:table-cell office:value-type="float" office:value="766638.4" calcext:value-type="float">
            <text:p>766 638,40</text:p>
          </table:table-cell>
          <table:table-cell office:value-type="float" office:value="0" calcext:value-type="float">
            <text:p>0</text:p>
          </table:table-cell>
          <table:table-cell office:value-type="float" office:value="673686.76" calcext:value-type="float">
            <text:p>673 686,76</text:p>
          </table:table-cell>
          <table:table-cell office:value-type="float" office:value="92951.64" calcext:value-type="float">
            <text:p>92 951,64</text:p>
          </table:table-cell>
          <table:table-cell office:value-type="float" office:value="783219.7" calcext:value-type="float">
            <text:p>783 219,70</text:p>
          </table:table-cell>
          <table:table-cell office:value-type="float" office:value="774434.76" calcext:value-type="float">
            <text:p>774 434,76</text:p>
          </table:table-cell>
          <table:table-cell table:number-columns-repeated="2"/>
          <table:table-cell office:value-type="float" office:value="8784.94" calcext:value-type="float">
            <text:p>8 784,94</text:p>
          </table:table-cell>
          <table:table-cell office:value-type="float" office:value="705291.82" calcext:value-type="float">
            <text:p>705 291,82</text:p>
          </table:table-cell>
          <table:table-cell/>
          <table:table-cell office:value-type="float" office:value="46552.83" calcext:value-type="float">
            <text:p>46 552,83</text:p>
          </table:table-cell>
          <table:table-cell office:value-type="float" office:value="38536.97" calcext:value-type="float">
            <text:p>38 536,97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08885.96" calcext:value-type="float">
            <text:p>108 885,96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445520.81" calcext:value-type="float">
            <text:p>445 520,81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7073.72" calcext:value-type="float">
            <text:p>17 073,72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88398.36" calcext:value-type="float">
            <text:p>88 398,36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6876" calcext:value-type="float">
            <text:p>6 876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-47007.7600000001" calcext:value-type="float">
            <text:p>-47 007,76</text:p>
          </table:table-cell>
          <table:table-cell office:value-type="float" office:value="47007.76" calcext:value-type="float">
            <text:p>47 007,76</text:p>
          </table:table-cell>
          <table:table-cell/>
          <table:table-cell office:value-type="float" office:value="-19840.04" calcext:value-type="float">
            <text:p>-19 840,04</text:p>
          </table:table-cell>
          <table:table-cell office:value-type="float" office:value="19840.04" calcext:value-type="float">
            <text:p>19 840,04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321439.56" calcext:value-type="float">
            <text:p>321 439,56</text:p>
          </table:table-cell>
          <table:table-cell office:value-type="float" office:value="103830" calcext:value-type="float">
            <text:p>103 830,00</text:p>
          </table:table-cell>
          <table:table-cell office:value-type="float" office:value="348607.28" calcext:value-type="float">
            <text:p>348 607,28</text:p>
          </table:table-cell>
          <table:table-cell office:value-type="float" office:value="19840.04" calcext:value-type="float">
            <text:p>19 840,04</text:p>
          </table:table-cell>
          <table:table-cell office:value-type="float" office:value="321439.56" calcext:value-type="float">
            <text:p>321 439,56</text:p>
          </table:table-cell>
          <table:table-cell office:value-type="float" office:value="298967.07" calcext:value-type="float">
            <text:p>298967,07</text:p>
          </table:table-cell>
          <table:table-cell office:value-type="float" office:value="42742.31" calcext:value-type="float">
            <text:p>42742,31</text:p>
          </table:table-cell>
          <table:table-cell table:number-columns-repeated="742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ООО "МПЖХ №3"</text:p>
          </table:table-cell>
          <table:table-cell office:value-type="date" office:date-value="2016-01-01" calcext:value-type="date">
            <text:p>01.01.2016</text:p>
          </table:table-cell>
          <table:table-cell office:value-type="date" office:date-value="2016-12-31" calcext:value-type="date">
            <text:p>31.12.2016</text:p>
          </table:table-cell>
          <table:table-cell office:value-type="float" office:value="19322" calcext:value-type="float">
            <text:p>19322</text:p>
          </table:table-cell>
          <table:table-cell office:value-type="string" calcext:value-type="string">
            <text:p>19322/1098</text:p>
          </table:table-cell>
          <table:table-cell office:value-type="string" calcext:value-type="string">
            <text:p>Полка Нормандия-Неман улица 89</text:p>
          </table:table-cell>
          <table:table-cell office:value-type="float" office:value="0" calcext:value-type="float">
            <text:p>0,00</text:p>
          </table:table-cell>
          <table:table-cell office:value-type="float" office:value="-33710.7400000002" calcext:value-type="float">
            <text:p>-33 710,74</text:p>
          </table:table-cell>
          <table:table-cell office:value-type="float" office:value="85859.0800000003" calcext:value-type="float">
            <text:p>85 859,08</text:p>
          </table:table-cell>
          <table:table-cell office:value-type="float" office:value="762573.8" calcext:value-type="float">
            <text:p>762 573,80</text:p>
          </table:table-cell>
          <table:table-cell office:value-type="float" office:value="0" calcext:value-type="float">
            <text:p>0</text:p>
          </table:table-cell>
          <table:table-cell office:value-type="float" office:value="625973.36" calcext:value-type="float">
            <text:p>625 973,36</text:p>
          </table:table-cell>
          <table:table-cell office:value-type="float" office:value="136600.44" calcext:value-type="float">
            <text:p>136 600,44</text:p>
          </table:table-cell>
          <table:table-cell office:value-type="float" office:value="771492.27" calcext:value-type="float">
            <text:p>771 492,27</text:p>
          </table:table-cell>
          <table:table-cell office:value-type="float" office:value="762707.33" calcext:value-type="float">
            <text:p>762 707,33</text:p>
          </table:table-cell>
          <table:table-cell table:number-columns-repeated="2"/>
          <table:table-cell office:value-type="float" office:value="8784.94" calcext:value-type="float">
            <text:p>8 784,94</text:p>
          </table:table-cell>
          <table:table-cell office:value-type="float" office:value="737781.53" calcext:value-type="float">
            <text:p>737 781,53</text:p>
          </table:table-cell>
          <table:table-cell/>
          <table:table-cell office:value-type="float" office:value="76940.6100000002" calcext:value-type="float">
            <text:p>76 940,61</text:p>
          </table:table-cell>
          <table:table-cell office:value-type="float" office:value="-37465.5000000004" calcext:value-type="float">
            <text:p>-37 465,5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07704.92" calcext:value-type="float">
            <text:p>107 704,92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400232.85" calcext:value-type="float">
            <text:p>400 232,85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6889.52" calcext:value-type="float">
            <text:p>16 889,52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25138.67" calcext:value-type="float">
            <text:p>25 138,67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87440.04" calcext:value-type="float">
            <text:p>87 440,04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137841.03" calcext:value-type="float">
            <text:p>137 841,03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-169020.3" calcext:value-type="float">
            <text:p>-169 020,30</text:p>
          </table:table-cell>
          <table:table-cell office:value-type="float" office:value="169020.3" calcext:value-type="float">
            <text:p>169 020,30</text:p>
          </table:table-cell>
          <table:table-cell/>
          <table:table-cell office:value-type="float" office:value="-323420.55" calcext:value-type="float">
            <text:p>-323 420,55</text:p>
          </table:table-cell>
          <table:table-cell office:value-type="float" office:value="190226.67" calcext:value-type="float">
            <text:p>190 226,67</text:p>
          </table:table-cell>
          <table:table-cell office:value-type="float" office:value="471720.26" calcext:value-type="float">
            <text:p>471720,26</text:p>
          </table:table-cell>
          <table:table-cell office:value-type="float" office:value="2940.82" calcext:value-type="float">
            <text:p>2940,82</text:p>
          </table:table-cell>
          <table:table-cell office:value-type="float" office:value="488698.05" calcext:value-type="float">
            <text:p>488698,05</text:p>
          </table:table-cell>
          <table:table-cell office:value-type="float" office:value="48263.6900000001" calcext:value-type="float">
            <text:p>48263,69</text:p>
          </table:table-cell>
          <table:table-cell office:value-type="float" office:value="471720.26" calcext:value-type="float">
            <text:p>471720,26</text:p>
          </table:table-cell>
          <table:table-cell office:value-type="float" office:value="465989.58" calcext:value-type="float">
            <text:p>465989,58</text:p>
          </table:table-cell>
          <table:table-cell office:value-type="float" office:value="79975.6400000001" calcext:value-type="float">
            <text:p>79975,64</text:p>
          </table:table-cell>
          <table:table-cell/>
          <table:table-cell office:value-type="float" office:value="1176658.8" calcext:value-type="float">
            <text:p>1176658,8</text:p>
          </table:table-cell>
          <table:table-cell office:value-type="float" office:value="627.949" calcext:value-type="float">
            <text:p>627,95</text:p>
          </table:table-cell>
          <table:table-cell office:value-type="float" office:value="1129866.37" calcext:value-type="float">
            <text:p>1129866,37</text:p>
          </table:table-cell>
          <table:table-cell office:value-type="float" office:value="111585.29" calcext:value-type="float">
            <text:p>111585,29</text:p>
          </table:table-cell>
          <table:table-cell office:value-type="float" office:value="1309852.68" calcext:value-type="float">
            <text:p>1309852,68</text:p>
          </table:table-cell>
          <table:table-cell office:value-type="float" office:value="1191005.88" calcext:value-type="float">
            <text:p>1191005,88</text:p>
          </table:table-cell>
          <table:table-cell office:value-type="float" office:value="204406.84" calcext:value-type="float">
            <text:p>204406,84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298983.66" calcext:value-type="float">
            <text:p>298 983,66</text:p>
          </table:table-cell>
          <table:table-cell office:value-type="float" office:value="96570" calcext:value-type="float">
            <text:p>96 570,00</text:p>
          </table:table-cell>
          <table:table-cell office:value-type="float" office:value="307591.93" calcext:value-type="float">
            <text:p>307 591,93</text:p>
          </table:table-cell>
          <table:table-cell office:value-type="float" office:value="30377.6900000001" calcext:value-type="float">
            <text:p>30 377,69</text:p>
          </table:table-cell>
          <table:table-cell office:value-type="float" office:value="298983.66" calcext:value-type="float">
            <text:p>298 983,66</text:p>
          </table:table-cell>
          <table:table-cell office:value-type="float" office:value="279402.38" calcext:value-type="float">
            <text:p>279402,38</text:p>
          </table:table-cell>
          <table:table-cell office:value-type="float" office:value="39945.21" calcext:value-type="float">
            <text:p>39945,21</text:p>
          </table:table-cell>
          <table:table-cell table:number-columns-repeated="742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ООО "МПЖХ №3"</text:p>
          </table:table-cell>
          <table:table-cell office:value-type="date" office:date-value="2016-01-01" calcext:value-type="date">
            <text:p>01.01.2016</text:p>
          </table:table-cell>
          <table:table-cell office:value-type="date" office:date-value="2016-12-31" calcext:value-type="date">
            <text:p>31.12.2016</text:p>
          </table:table-cell>
          <table:table-cell office:value-type="float" office:value="19323" calcext:value-type="float">
            <text:p>19323</text:p>
          </table:table-cell>
          <table:table-cell office:value-type="string" calcext:value-type="string">
            <text:p>19323/1098</text:p>
          </table:table-cell>
          <table:table-cell office:value-type="string" calcext:value-type="string">
            <text:p>Полка Нормандия-Неман улица 91</text:p>
          </table:table-cell>
          <table:table-cell office:value-type="float" office:value="0" calcext:value-type="float">
            <text:p>0,00</text:p>
          </table:table-cell>
          <table:table-cell office:value-type="float" office:value="-12256.3" calcext:value-type="float">
            <text:p>-12 256,30</text:p>
          </table:table-cell>
          <table:table-cell office:value-type="float" office:value="24320.22" calcext:value-type="float">
            <text:p>24 320,22</text:p>
          </table:table-cell>
          <table:table-cell office:value-type="float" office:value="759305.6" calcext:value-type="float">
            <text:p>759 305,60</text:p>
          </table:table-cell>
          <table:table-cell office:value-type="float" office:value="0" calcext:value-type="float">
            <text:p>0</text:p>
          </table:table-cell>
          <table:table-cell office:value-type="float" office:value="660600.2" calcext:value-type="float">
            <text:p>660 600,20</text:p>
          </table:table-cell>
          <table:table-cell office:value-type="float" office:value="98705.4" calcext:value-type="float">
            <text:p>98 705,40</text:p>
          </table:table-cell>
          <table:table-cell office:value-type="float" office:value="764727.97" calcext:value-type="float">
            <text:p>764 727,97</text:p>
          </table:table-cell>
          <table:table-cell office:value-type="float" office:value="755943.03" calcext:value-type="float">
            <text:p>755 943,03</text:p>
          </table:table-cell>
          <table:table-cell table:number-columns-repeated="2"/>
          <table:table-cell office:value-type="float" office:value="8784.94" calcext:value-type="float">
            <text:p>8 784,94</text:p>
          </table:table-cell>
          <table:table-cell office:value-type="float" office:value="752471.67" calcext:value-type="float">
            <text:p>752 471,67</text:p>
          </table:table-cell>
          <table:table-cell/>
          <table:table-cell office:value-type="float" office:value="18897.85" calcext:value-type="float">
            <text:p>18 897,85</text:p>
          </table:table-cell>
          <table:table-cell office:value-type="float" office:value="100224.22" calcext:value-type="float">
            <text:p>100 224,22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07747.4" calcext:value-type="float">
            <text:p>107 747,4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434373.69" calcext:value-type="float">
            <text:p>434 373,69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6955.52" calcext:value-type="float">
            <text:p>16 955,52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87780.84" calcext:value-type="float">
            <text:p>87 780,84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5390" calcext:value-type="float">
            <text:p>5 39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-89746.19" calcext:value-type="float">
            <text:p>-89 746,19</text:p>
          </table:table-cell>
          <table:table-cell office:value-type="float" office:value="89746.19" calcext:value-type="float">
            <text:p>89 746,19</text:p>
          </table:table-cell>
          <table:table-cell/>
          <table:table-cell office:value-type="float" office:value="-45346.6499999999" calcext:value-type="float">
            <text:p>-45 346,65</text:p>
          </table:table-cell>
          <table:table-cell office:value-type="float" office:value="45346.65" calcext:value-type="float">
            <text:p>45 346,65</text:p>
          </table:table-cell>
          <table:table-cell office:value-type="float" office:value="390147.72" calcext:value-type="float">
            <text:p>390147,72</text:p>
          </table:table-cell>
          <table:table-cell office:value-type="float" office:value="2438.68" calcext:value-type="float">
            <text:p>2438,68</text:p>
          </table:table-cell>
          <table:table-cell office:value-type="float" office:value="405447.34" calcext:value-type="float">
            <text:p>405447,34</text:p>
          </table:table-cell>
          <table:table-cell office:value-type="float" office:value="9421.88999999996" calcext:value-type="float">
            <text:p>9421,89</text:p>
          </table:table-cell>
          <table:table-cell office:value-type="float" office:value="390147.72" calcext:value-type="float">
            <text:p>390147,72</text:p>
          </table:table-cell>
          <table:table-cell office:value-type="float" office:value="360820.8" calcext:value-type="float">
            <text:p>360820,8</text:p>
          </table:table-cell>
          <table:table-cell office:value-type="float" office:value="61926.01" calcext:value-type="float">
            <text:p>61926,01</text:p>
          </table:table-cell>
          <table:table-cell/>
          <table:table-cell office:value-type="float" office:value="1198127.58" calcext:value-type="float">
            <text:p>1198127,58</text:p>
          </table:table-cell>
          <table:table-cell office:value-type="float" office:value="575.568" calcext:value-type="float">
            <text:p>575,57</text:p>
          </table:table-cell>
          <table:table-cell office:value-type="float" office:value="1210932.48" calcext:value-type="float">
            <text:p>1210932,48</text:p>
          </table:table-cell>
          <table:table-cell office:value-type="float" office:value="28139.96" calcext:value-type="float">
            <text:p>28139,96</text:p>
          </table:table-cell>
          <table:table-cell office:value-type="float" office:value="1198127.58" calcext:value-type="float">
            <text:p>1198127,58</text:p>
          </table:table-cell>
          <table:table-cell office:value-type="float" office:value="1076686.24" calcext:value-type="float">
            <text:p>1076686,24</text:p>
          </table:table-cell>
          <table:table-cell office:value-type="float" office:value="184786.68" calcext:value-type="float">
            <text:p>184786,68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318704.17" calcext:value-type="float">
            <text:p>318 704,17</text:p>
          </table:table-cell>
          <table:table-cell office:value-type="float" office:value="103080" calcext:value-type="float">
            <text:p>103 080,00</text:p>
          </table:table-cell>
          <table:table-cell office:value-type="float" office:value="334999.19" calcext:value-type="float">
            <text:p>334 999,19</text:p>
          </table:table-cell>
          <table:table-cell office:value-type="float" office:value="7784.79999999993" calcext:value-type="float">
            <text:p>7 784,80</text:p>
          </table:table-cell>
          <table:table-cell office:value-type="float" office:value="318704.17" calcext:value-type="float">
            <text:p>318 704,17</text:p>
          </table:table-cell>
          <table:table-cell office:value-type="float" office:value="297474.02" calcext:value-type="float">
            <text:p>297474,02</text:p>
          </table:table-cell>
          <table:table-cell office:value-type="float" office:value="42528.86" calcext:value-type="float">
            <text:p>42528,86</text:p>
          </table:table-cell>
          <table:table-cell table:number-columns-repeated="742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ООО "МПЖХ №3"</text:p>
          </table:table-cell>
          <table:table-cell office:value-type="date" office:date-value="2016-01-01" calcext:value-type="date">
            <text:p>01.01.2016</text:p>
          </table:table-cell>
          <table:table-cell office:value-type="date" office:date-value="2016-12-31" calcext:value-type="date">
            <text:p>31.12.2016</text:p>
          </table:table-cell>
          <table:table-cell office:value-type="float" office:value="19325" calcext:value-type="float">
            <text:p>19325</text:p>
          </table:table-cell>
          <table:table-cell office:value-type="string" calcext:value-type="string">
            <text:p>19325/1098</text:p>
          </table:table-cell>
          <table:table-cell office:value-type="string" calcext:value-type="string">
            <text:p>Полка Нормандия-Неман улица 93</text:p>
          </table:table-cell>
          <table:table-cell office:value-type="float" office:value="0" calcext:value-type="float">
            <text:p>0,00</text:p>
          </table:table-cell>
          <table:table-cell office:value-type="float" office:value="-74399.6000000002" calcext:value-type="float">
            <text:p>-74 399,60</text:p>
          </table:table-cell>
          <table:table-cell office:value-type="float" office:value="82280.4299999998" calcext:value-type="float">
            <text:p>82 280,43</text:p>
          </table:table-cell>
          <table:table-cell office:value-type="float" office:value="837454.04" calcext:value-type="float">
            <text:p>837 454,04</text:p>
          </table:table-cell>
          <table:table-cell office:value-type="float" office:value="0" calcext:value-type="float">
            <text:p>0</text:p>
          </table:table-cell>
          <table:table-cell office:value-type="float" office:value="728300.6" calcext:value-type="float">
            <text:p>728 300,60</text:p>
          </table:table-cell>
          <table:table-cell office:value-type="float" office:value="109153.44" calcext:value-type="float">
            <text:p>109 153,44</text:p>
          </table:table-cell>
          <table:table-cell office:value-type="float" office:value="833519.31" calcext:value-type="float">
            <text:p>833 519,31</text:p>
          </table:table-cell>
          <table:table-cell office:value-type="float" office:value="824734.37" calcext:value-type="float">
            <text:p>824 734,37</text:p>
          </table:table-cell>
          <table:table-cell table:number-columns-repeated="2"/>
          <table:table-cell office:value-type="float" office:value="8784.94" calcext:value-type="float">
            <text:p>8 784,94</text:p>
          </table:table-cell>
          <table:table-cell office:value-type="float" office:value="759119.71" calcext:value-type="float">
            <text:p>759 119,71</text:p>
          </table:table-cell>
          <table:table-cell/>
          <table:table-cell office:value-type="float" office:value="86215.1599999998" calcext:value-type="float">
            <text:p>86 215,16</text:p>
          </table:table-cell>
          <table:table-cell office:value-type="float" office:value="-61004.7800000003" calcext:value-type="float">
            <text:p>-61 004,78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17454.08" calcext:value-type="float">
            <text:p>117 454,08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480765.21" calcext:value-type="float">
            <text:p>480 765,21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8678.72" calcext:value-type="float">
            <text:p>18 678,72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96702.48" calcext:value-type="float">
            <text:p>96 702,48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9684" calcext:value-type="float">
            <text:p>9 684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96840" calcext:value-type="float">
            <text:p>96 84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-220791.6" calcext:value-type="float">
            <text:p>-220 791,60</text:p>
          </table:table-cell>
          <table:table-cell office:value-type="float" office:value="220791.6" calcext:value-type="float">
            <text:p>220 791,60</text:p>
          </table:table-cell>
          <table:table-cell/>
          <table:table-cell office:value-type="float" office:value="-212120.95" calcext:value-type="float">
            <text:p>-212 120,95</text:p>
          </table:table-cell>
          <table:table-cell office:value-type="float" office:value="212120.95" calcext:value-type="float">
            <text:p>212 120,95</text:p>
          </table:table-cell>
          <table:table-cell office:value-type="float" office:value="421991.71" calcext:value-type="float">
            <text:p>421991,71</text:p>
          </table:table-cell>
          <table:table-cell office:value-type="float" office:value="2638.85" calcext:value-type="float">
            <text:p>2638,85</text:p>
          </table:table-cell>
          <table:table-cell office:value-type="float" office:value="425784.04" calcext:value-type="float">
            <text:p>425784,04</text:p>
          </table:table-cell>
          <table:table-cell office:value-type="float" office:value="43826.4400000001" calcext:value-type="float">
            <text:p>43826,44</text:p>
          </table:table-cell>
          <table:table-cell office:value-type="float" office:value="421991.71" calcext:value-type="float">
            <text:p>421991,71</text:p>
          </table:table-cell>
          <table:table-cell office:value-type="float" office:value="407000.86" calcext:value-type="float">
            <text:p>407000,86</text:p>
          </table:table-cell>
          <table:table-cell office:value-type="float" office:value="69851.6800000002" calcext:value-type="float">
            <text:p>69851,68</text:p>
          </table:table-cell>
          <table:table-cell/>
          <table:table-cell office:value-type="float" office:value="1290727.44" calcext:value-type="float">
            <text:p>1290727,44</text:p>
          </table:table-cell>
          <table:table-cell office:value-type="float" office:value="620.052" calcext:value-type="float">
            <text:p>620,05</text:p>
          </table:table-cell>
          <table:table-cell office:value-type="float" office:value="1270195.71" calcext:value-type="float">
            <text:p>1270195,71</text:p>
          </table:table-cell>
          <table:table-cell office:value-type="float" office:value="130742.69" calcext:value-type="float">
            <text:p>130742,69</text:p>
          </table:table-cell>
          <table:table-cell office:value-type="float" office:value="1290727.44" calcext:value-type="float">
            <text:p>1290727,44</text:p>
          </table:table-cell>
          <table:table-cell office:value-type="float" office:value="1213498.01" calcext:value-type="float">
            <text:p>1213498,01</text:p>
          </table:table-cell>
          <table:table-cell office:value-type="float" office:value="208267.06" calcext:value-type="float">
            <text:p>208267,06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339414.64" calcext:value-type="float">
            <text:p>339 414,64</text:p>
          </table:table-cell>
          <table:table-cell office:value-type="float" office:value="109650" calcext:value-type="float">
            <text:p>109 650,00</text:p>
          </table:table-cell>
          <table:table-cell office:value-type="float" office:value="364824.69" calcext:value-type="float">
            <text:p>364 824,69</text:p>
          </table:table-cell>
          <table:table-cell office:value-type="float" office:value="37551.82" calcext:value-type="float">
            <text:p>37 551,82</text:p>
          </table:table-cell>
          <table:table-cell office:value-type="float" office:value="339414.64" calcext:value-type="float">
            <text:p>339 414,64</text:p>
          </table:table-cell>
          <table:table-cell office:value-type="float" office:value="318124.45" calcext:value-type="float">
            <text:p>318124,45</text:p>
          </table:table-cell>
          <table:table-cell office:value-type="float" office:value="45481.1799999999" calcext:value-type="float">
            <text:p>45481,18</text:p>
          </table:table-cell>
          <table:table-cell table:number-columns-repeated="742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ООО "МПЖХ №3"</text:p>
          </table:table-cell>
          <table:table-cell office:value-type="date" office:date-value="2016-01-01" calcext:value-type="date">
            <text:p>01.01.2016</text:p>
          </table:table-cell>
          <table:table-cell office:value-type="date" office:date-value="2016-12-31" calcext:value-type="date">
            <text:p>31.12.2016</text:p>
          </table:table-cell>
          <table:table-cell office:value-type="float" office:value="24979" calcext:value-type="float">
            <text:p>24979</text:p>
          </table:table-cell>
          <table:table-cell office:value-type="string" calcext:value-type="string">
            <text:p>24979/1098</text:p>
          </table:table-cell>
          <table:table-cell office:value-type="string" calcext:value-type="string">
            <text:p>Степана Халтурина улица 11</text:p>
          </table:table-cell>
          <table:table-cell office:value-type="float" office:value="0" calcext:value-type="float">
            <text:p>0,00</text:p>
          </table:table-cell>
          <table:table-cell office:value-type="float" office:value="-56267.04" calcext:value-type="float">
            <text:p>-56 267,04</text:p>
          </table:table-cell>
          <table:table-cell office:value-type="float" office:value="40921.7299999999" calcext:value-type="float">
            <text:p>40 921,73</text:p>
          </table:table-cell>
          <table:table-cell office:value-type="float" office:value="549320.64" calcext:value-type="float">
            <text:p>549 320,64</text:p>
          </table:table-cell>
          <table:table-cell office:value-type="float" office:value="0" calcext:value-type="float">
            <text:p>0</text:p>
          </table:table-cell>
          <table:table-cell office:value-type="float" office:value="467818.56" calcext:value-type="float">
            <text:p>467 818,56</text:p>
          </table:table-cell>
          <table:table-cell office:value-type="float" office:value="81502.08" calcext:value-type="float">
            <text:p>81 502,08</text:p>
          </table:table-cell>
          <table:table-cell office:value-type="float" office:value="548601.73" calcext:value-type="float">
            <text:p>548 601,73</text:p>
          </table:table-cell>
          <table:table-cell office:value-type="float" office:value="548721.85" calcext:value-type="float">
            <text:p>548 721,85</text:p>
          </table:table-cell>
          <table:table-cell table:number-columns-repeated="2"/>
          <table:table-cell office:value-type="float" office:value="-120.12" calcext:value-type="float">
            <text:p>-120,12</text:p>
          </table:table-cell>
          <table:table-cell office:value-type="float" office:value="492334.69" calcext:value-type="float">
            <text:p>492 334,69</text:p>
          </table:table-cell>
          <table:table-cell/>
          <table:table-cell office:value-type="float" office:value="41640.6399999999" calcext:value-type="float">
            <text:p>41 640,64</text:p>
          </table:table-cell>
          <table:table-cell office:value-type="float" office:value="-57551.1999999999" calcext:value-type="float">
            <text:p>-57 551,2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75500.76" calcext:value-type="float">
            <text:p>75 500,76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298584.41" calcext:value-type="float">
            <text:p>298 584,41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4217.36" calcext:value-type="float">
            <text:p>14 217,36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73605.36" calcext:value-type="float">
            <text:p>73 605,36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5930" calcext:value-type="float">
            <text:p>5 93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82048" calcext:value-type="float">
            <text:p>82 048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-104561.95" calcext:value-type="float">
            <text:p>-104 561,95</text:p>
          </table:table-cell>
          <table:table-cell office:value-type="float" office:value="104513.5" calcext:value-type="float">
            <text:p>104 513,50</text:p>
          </table:table-cell>
          <table:table-cell/>
          <table:table-cell office:value-type="float" office:value="-201870.489999999" calcext:value-type="float">
            <text:p>-201 870,49</text:p>
          </table:table-cell>
          <table:table-cell office:value-type="float" office:value="112000" calcext:value-type="float">
            <text:p>112 000,00</text:p>
          </table:table-cell>
          <table:table-cell office:value-type="float" office:value="351792.09" calcext:value-type="float">
            <text:p>351792,09</text:p>
          </table:table-cell>
          <table:table-cell office:value-type="float" office:value="2198.56" calcext:value-type="float">
            <text:p>2198,56</text:p>
          </table:table-cell>
          <table:table-cell office:value-type="float" office:value="339559.45" calcext:value-type="float">
            <text:p>339559,45</text:p>
          </table:table-cell>
          <table:table-cell office:value-type="float" office:value="23775.7" calcext:value-type="float">
            <text:p>23775,7</text:p>
          </table:table-cell>
          <table:table-cell office:value-type="float" office:value="351792.09" calcext:value-type="float">
            <text:p>351792,09</text:p>
          </table:table-cell>
          <table:table-cell office:value-type="float" office:value="316303.27" calcext:value-type="float">
            <text:p>316303,27</text:p>
          </table:table-cell>
          <table:table-cell office:value-type="float" office:value="54285.6699999999" calcext:value-type="float">
            <text:p>54285,67</text:p>
          </table:table-cell>
          <table:table-cell/>
          <table:table-cell office:value-type="float" office:value="997927.32" calcext:value-type="float">
            <text:p>997927,32</text:p>
          </table:table-cell>
          <table:table-cell office:value-type="float" office:value="522.087" calcext:value-type="float">
            <text:p>522,09</text:p>
          </table:table-cell>
          <table:table-cell office:value-type="float" office:value="982058.54" calcext:value-type="float">
            <text:p>982058,54</text:p>
          </table:table-cell>
          <table:table-cell office:value-type="float" office:value="68763.0000000002" calcext:value-type="float">
            <text:p>68763</text:p>
          </table:table-cell>
          <table:table-cell office:value-type="float" office:value="1087749.36" calcext:value-type="float">
            <text:p>1087749,36</text:p>
          </table:table-cell>
          <table:table-cell office:value-type="float" office:value="988719.9" calcext:value-type="float">
            <text:p>988719,9</text:p>
          </table:table-cell>
          <table:table-cell office:value-type="float" office:value="169689.43" calcext:value-type="float">
            <text:p>169689,43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257327.2" calcext:value-type="float">
            <text:p>257 327,20</text:p>
          </table:table-cell>
          <table:table-cell office:value-type="float" office:value="82000" calcext:value-type="float">
            <text:p>82 000,00</text:p>
          </table:table-cell>
          <table:table-cell office:value-type="float" office:value="277942.12" calcext:value-type="float">
            <text:p>277 942,12</text:p>
          </table:table-cell>
          <table:table-cell office:value-type="float" office:value="19461.3" calcext:value-type="float">
            <text:p>19 461,30</text:p>
          </table:table-cell>
          <table:table-cell office:value-type="float" office:value="257327.2" calcext:value-type="float">
            <text:p>257 327,20</text:p>
          </table:table-cell>
          <table:table-cell office:value-type="float" office:value="240000.68" calcext:value-type="float">
            <text:p>240000,68</text:p>
          </table:table-cell>
          <table:table-cell office:value-type="float" office:value="34312.09" calcext:value-type="float">
            <text:p>34312,09</text:p>
          </table:table-cell>
          <table:table-cell table:number-columns-repeated="742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ООО "МПЖХ №3"</text:p>
          </table:table-cell>
          <table:table-cell office:value-type="date" office:date-value="2016-01-01" calcext:value-type="date">
            <text:p>01.01.2016</text:p>
          </table:table-cell>
          <table:table-cell office:value-type="date" office:date-value="2016-12-31" calcext:value-type="date">
            <text:p>31.12.2016</text:p>
          </table:table-cell>
          <table:table-cell office:value-type="float" office:value="23588" calcext:value-type="float">
            <text:p>23588</text:p>
          </table:table-cell>
          <table:table-cell office:value-type="string" calcext:value-type="string">
            <text:p>23588/1098</text:p>
          </table:table-cell>
          <table:table-cell office:value-type="string" calcext:value-type="string">
            <text:p>Солнечная улица 14</text:p>
          </table:table-cell>
          <table:table-cell office:value-type="float" office:value="0" calcext:value-type="float">
            <text:p>0,00</text:p>
          </table:table-cell>
          <table:table-cell office:value-type="float" office:value="-224994.11" calcext:value-type="float">
            <text:p>-224 994,11</text:p>
          </table:table-cell>
          <table:table-cell office:value-type="float" office:value="418395.84" calcext:value-type="float">
            <text:p>418 395,84</text:p>
          </table:table-cell>
          <table:table-cell office:value-type="float" office:value="1136103.14" calcext:value-type="float">
            <text:p>1 136 103,14</text:p>
          </table:table-cell>
          <table:table-cell office:value-type="float" office:value="0" calcext:value-type="float">
            <text:p>0</text:p>
          </table:table-cell>
          <table:table-cell office:value-type="float" office:value="945167.05" calcext:value-type="float">
            <text:p>945 167,05</text:p>
          </table:table-cell>
          <table:table-cell office:value-type="float" office:value="190936.09" calcext:value-type="float">
            <text:p>190 936,09</text:p>
          </table:table-cell>
          <table:table-cell office:value-type="float" office:value="1075749.73" calcext:value-type="float">
            <text:p>1 075 749,73</text:p>
          </table:table-cell>
          <table:table-cell office:value-type="float" office:value="1066964.79" calcext:value-type="float">
            <text:p>1 066 964,79</text:p>
          </table:table-cell>
          <table:table-cell table:number-columns-repeated="2"/>
          <table:table-cell office:value-type="float" office:value="8784.94" calcext:value-type="float">
            <text:p>8 784,94</text:p>
          </table:table-cell>
          <table:table-cell office:value-type="float" office:value="850755.62" calcext:value-type="float">
            <text:p>850 755,62</text:p>
          </table:table-cell>
          <table:table-cell/>
          <table:table-cell office:value-type="float" office:value="478749.25" calcext:value-type="float">
            <text:p>478 749,25</text:p>
          </table:table-cell>
          <table:table-cell office:value-type="float" office:value="-505280.04" calcext:value-type="float">
            <text:p>-505 280,04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56557.33" calcext:value-type="float">
            <text:p>156 557,33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598258" calcext:value-type="float">
            <text:p>598 258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27630.14" calcext:value-type="float">
            <text:p>27 630,14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43048.19" calcext:value-type="float">
            <text:p>143 048,19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7750" calcext:value-type="float">
            <text:p>7 75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2688" calcext:value-type="float">
            <text:p>2 688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165625" calcext:value-type="float">
            <text:p>165 625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153000" calcext:value-type="float">
            <text:p>153 00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69500" calcext:value-type="float">
            <text:p>69 50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31979" calcext:value-type="float">
            <text:p>31 979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-51342.8499999999" calcext:value-type="float">
            <text:p>-51 342,85</text:p>
          </table:table-cell>
          <table:table-cell office:value-type="float" office:value="51342.85" calcext:value-type="float">
            <text:p>51 342,85</text:p>
          </table:table-cell>
          <table:table-cell/>
          <table:table-cell office:value-type="float" office:value="-51320.65" calcext:value-type="float">
            <text:p>-51 320,65</text:p>
          </table:table-cell>
          <table:table-cell office:value-type="float" office:value="51320.65" calcext:value-type="float">
            <text:p>51 320,65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409596.94" calcext:value-type="float">
            <text:p>409 596,94</text:p>
          </table:table-cell>
          <table:table-cell office:value-type="float" office:value="127787" calcext:value-type="float">
            <text:p>127 787,00</text:p>
          </table:table-cell>
          <table:table-cell office:value-type="float" office:value="409619.14" calcext:value-type="float">
            <text:p>409 619,14</text:p>
          </table:table-cell>
          <table:table-cell office:value-type="float" office:value="51320.65" calcext:value-type="float">
            <text:p>51 320,65</text:p>
          </table:table-cell>
          <table:table-cell office:value-type="float" office:value="409596.94" calcext:value-type="float">
            <text:p>409 596,94</text:p>
          </table:table-cell>
          <table:table-cell office:value-type="float" office:value="380285.7" calcext:value-type="float">
            <text:p>380285,7</text:p>
          </table:table-cell>
          <table:table-cell office:value-type="float" office:value="54368.1800000001" calcext:value-type="float">
            <text:p>54368,18</text:p>
          </table:table-cell>
          <table:table-cell table:number-columns-repeated="742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ООО "МПЖХ №3"</text:p>
          </table:table-cell>
          <table:table-cell office:value-type="date" office:date-value="2016-01-01" calcext:value-type="date">
            <text:p>01.01.2016</text:p>
          </table:table-cell>
          <table:table-cell office:value-type="date" office:date-value="2016-12-31" calcext:value-type="date">
            <text:p>31.12.2016</text:p>
          </table:table-cell>
          <table:table-cell office:value-type="float" office:value="24638" calcext:value-type="float">
            <text:p>24638</text:p>
          </table:table-cell>
          <table:table-cell office:value-type="string" calcext:value-type="string">
            <text:p>24638/1098</text:p>
          </table:table-cell>
          <table:table-cell office:value-type="string" calcext:value-type="string">
            <text:p>Спортивная улица 24</text:p>
          </table:table-cell>
          <table:table-cell office:value-type="float" office:value="0" calcext:value-type="float">
            <text:p>0,00</text:p>
          </table:table-cell>
          <table:table-cell office:value-type="float" office:value="-100742.39" calcext:value-type="float">
            <text:p>-100 742,39</text:p>
          </table:table-cell>
          <table:table-cell office:value-type="float" office:value="119528.76" calcext:value-type="float">
            <text:p>119 528,76</text:p>
          </table:table-cell>
          <table:table-cell office:value-type="float" office:value="581902.66" calcext:value-type="float">
            <text:p>581 902,66</text:p>
          </table:table-cell>
          <table:table-cell office:value-type="float" office:value="0" calcext:value-type="float">
            <text:p>0</text:p>
          </table:table-cell>
          <table:table-cell office:value-type="float" office:value="474413.5" calcext:value-type="float">
            <text:p>474 413,50</text:p>
          </table:table-cell>
          <table:table-cell office:value-type="float" office:value="107489.16" calcext:value-type="float">
            <text:p>107 489,16</text:p>
          </table:table-cell>
          <table:table-cell office:value-type="float" office:value="600881.5" calcext:value-type="float">
            <text:p>600 881,50</text:p>
          </table:table-cell>
          <table:table-cell office:value-type="float" office:value="594783.38" calcext:value-type="float">
            <text:p>594 783,38</text:p>
          </table:table-cell>
          <table:table-cell table:number-columns-repeated="2"/>
          <table:table-cell office:value-type="float" office:value="6098.12" calcext:value-type="float">
            <text:p>6 098,12</text:p>
          </table:table-cell>
          <table:table-cell office:value-type="float" office:value="500139.11" calcext:value-type="float">
            <text:p>500 139,11</text:p>
          </table:table-cell>
          <table:table-cell/>
          <table:table-cell office:value-type="float" office:value="100549.92" calcext:value-type="float">
            <text:p>100 549,92</text:p>
          </table:table-cell>
          <table:table-cell office:value-type="float" office:value="-87215.8000000002" calcext:value-type="float">
            <text:p>-87 215,8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84025.2" calcext:value-type="float">
            <text:p>84 025,2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297239.84" calcext:value-type="float">
            <text:p>297 239,84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4270.04" calcext:value-type="float">
            <text:p>14 270,04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18811.99" calcext:value-type="float">
            <text:p>18 811,99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69678.84" calcext:value-type="float">
            <text:p>69 678,84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3866" calcext:value-type="float">
            <text:p>3 866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19545" calcext:value-type="float">
            <text:p>19 545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70073" calcext:value-type="float">
            <text:p>70 073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9845" calcext:value-type="float">
            <text:p>9 845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-226898.56" calcext:value-type="float">
            <text:p>-226 898,56</text:p>
          </table:table-cell>
          <table:table-cell office:value-type="float" office:value="226860.06" calcext:value-type="float">
            <text:p>226 860,06</text:p>
          </table:table-cell>
          <table:table-cell/>
          <table:table-cell office:value-type="float" office:value="-190334.79" calcext:value-type="float">
            <text:p>-190 334,79</text:p>
          </table:table-cell>
          <table:table-cell office:value-type="float" office:value="190296.29" calcext:value-type="float">
            <text:p>190 296,29</text:p>
          </table:table-cell>
          <table:table-cell office:value-type="float" office:value="408530.66" calcext:value-type="float">
            <text:p>408530,66</text:p>
          </table:table-cell>
          <table:table-cell office:value-type="float" office:value="2554.08" calcext:value-type="float">
            <text:p>2554,08</text:p>
          </table:table-cell>
          <table:table-cell office:value-type="float" office:value="425330.9" calcext:value-type="float">
            <text:p>425330,9</text:p>
          </table:table-cell>
          <table:table-cell office:value-type="float" office:value="53524.86" calcext:value-type="float">
            <text:p>53524,86</text:p>
          </table:table-cell>
          <table:table-cell office:value-type="float" office:value="408530.66" calcext:value-type="float">
            <text:p>408530,66</text:p>
          </table:table-cell>
          <table:table-cell office:value-type="float" office:value="412241.6" calcext:value-type="float">
            <text:p>412241,6</text:p>
          </table:table-cell>
          <table:table-cell office:value-type="float" office:value="70751.1200000001" calcext:value-type="float">
            <text:p>70751,12</text:p>
          </table:table-cell>
          <table:table-cell/>
          <table:table-cell office:value-type="float" office:value="834291.39" calcext:value-type="float">
            <text:p>834291,39</text:p>
          </table:table-cell>
          <table:table-cell office:value-type="float" office:value="400.192" calcext:value-type="float">
            <text:p>400,19</text:p>
          </table:table-cell>
          <table:table-cell office:value-type="float" office:value="815214.84" calcext:value-type="float">
            <text:p>815214,84</text:p>
          </table:table-cell>
          <table:table-cell office:value-type="float" office:value="102588.97" calcext:value-type="float">
            <text:p>102588,97</text:p>
          </table:table-cell>
          <table:table-cell office:value-type="float" office:value="834291.39" calcext:value-type="float">
            <text:p>834291,39</text:p>
          </table:table-cell>
          <table:table-cell office:value-type="float" office:value="795380.44" calcext:value-type="float">
            <text:p>795380,44</text:p>
          </table:table-cell>
          <table:table-cell office:value-type="float" office:value="136507.47" calcext:value-type="float">
            <text:p>136507,47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232788.09" calcext:value-type="float">
            <text:p>232 788,09</text:p>
          </table:table-cell>
          <table:table-cell office:value-type="float" office:value="83070" calcext:value-type="float">
            <text:p>83 070,00</text:p>
          </table:table-cell>
          <table:table-cell office:value-type="float" office:value="271628.17" calcext:value-type="float">
            <text:p>271 628,17</text:p>
          </table:table-cell>
          <table:table-cell office:value-type="float" office:value="34182.4599999998" calcext:value-type="float">
            <text:p>34 182,46</text:p>
          </table:table-cell>
          <table:table-cell office:value-type="float" office:value="232788.09" calcext:value-type="float">
            <text:p>232 788,09</text:p>
          </table:table-cell>
          <table:table-cell office:value-type="float" office:value="219837.47" calcext:value-type="float">
            <text:p>219837,47</text:p>
          </table:table-cell>
          <table:table-cell office:value-type="float" office:value="31429.42" calcext:value-type="float">
            <text:p>31429,42</text:p>
          </table:table-cell>
          <table:table-cell table:number-columns-repeated="742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ООО "МПЖХ №3"</text:p>
          </table:table-cell>
          <table:table-cell office:value-type="date" office:date-value="2016-01-01" calcext:value-type="date">
            <text:p>01.01.2016</text:p>
          </table:table-cell>
          <table:table-cell office:value-type="date" office:date-value="2016-12-31" calcext:value-type="date">
            <text:p>31.12.2016</text:p>
          </table:table-cell>
          <table:table-cell office:value-type="float" office:value="25882" calcext:value-type="float">
            <text:p>25882</text:p>
          </table:table-cell>
          <table:table-cell office:value-type="string" calcext:value-type="string">
            <text:p>25882/1098</text:p>
          </table:table-cell>
          <table:table-cell office:value-type="string" calcext:value-type="string">
            <text:p>Тихая улица 14</text:p>
          </table:table-cell>
          <table:table-cell office:value-type="float" office:value="0" calcext:value-type="float">
            <text:p>0,00</text:p>
          </table:table-cell>
          <table:table-cell office:value-type="float" office:value="-30123.7999999999" calcext:value-type="float">
            <text:p>-30 123,80</text:p>
          </table:table-cell>
          <table:table-cell office:value-type="float" office:value="11751.1299999999" calcext:value-type="float">
            <text:p>11 751,13</text:p>
          </table:table-cell>
          <table:table-cell office:value-type="float" office:value="650362.59" calcext:value-type="float">
            <text:p>650 362,59</text:p>
          </table:table-cell>
          <table:table-cell office:value-type="float" office:value="0" calcext:value-type="float">
            <text:p>0</text:p>
          </table:table-cell>
          <table:table-cell office:value-type="float" office:value="548444.67" calcext:value-type="float">
            <text:p>548 444,67</text:p>
          </table:table-cell>
          <table:table-cell office:value-type="float" office:value="101917.92" calcext:value-type="float">
            <text:p>101 917,92</text:p>
          </table:table-cell>
          <table:table-cell office:value-type="float" office:value="640908.63" calcext:value-type="float">
            <text:p>640 908,63</text:p>
          </table:table-cell>
          <table:table-cell office:value-type="float" office:value="634810.51" calcext:value-type="float">
            <text:p>634 810,51</text:p>
          </table:table-cell>
          <table:table-cell table:number-columns-repeated="2"/>
          <table:table-cell office:value-type="float" office:value="6098.12" calcext:value-type="float">
            <text:p>6 098,12</text:p>
          </table:table-cell>
          <table:table-cell office:value-type="float" office:value="610784.83" calcext:value-type="float">
            <text:p>610 784,83</text:p>
          </table:table-cell>
          <table:table-cell/>
          <table:table-cell office:value-type="float" office:value="21205.0899999999" calcext:value-type="float">
            <text:p>21 205,09</text:p>
          </table:table-cell>
          <table:table-cell office:value-type="float" office:value="-30465.98" calcext:value-type="float">
            <text:p>-30 465,98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86071.68" calcext:value-type="float">
            <text:p>86 071,68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351978.37" calcext:value-type="float">
            <text:p>351 978,37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6207.32" calcext:value-type="float">
            <text:p>16 207,32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83911.44" calcext:value-type="float">
            <text:p>83 911,44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103082" calcext:value-type="float">
            <text:p>103 082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-59637.57" calcext:value-type="float">
            <text:p>-59 637,57</text:p>
          </table:table-cell>
          <table:table-cell office:value-type="float" office:value="59637.57" calcext:value-type="float">
            <text:p>59 637,57</text:p>
          </table:table-cell>
          <table:table-cell/>
          <table:table-cell office:value-type="float" office:value="-22565.0000000001" calcext:value-type="float">
            <text:p>-22 565,00</text:p>
          </table:table-cell>
          <table:table-cell office:value-type="float" office:value="20938.34" calcext:value-type="float">
            <text:p>20 938,34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323940.1" calcext:value-type="float">
            <text:p>323940,1</text:p>
          </table:table-cell>
          <table:table-cell office:value-type="float" office:value="11799" calcext:value-type="float">
            <text:p>11799</text:p>
          </table:table-cell>
          <table:table-cell office:value-type="float" office:value="363574.36" calcext:value-type="float">
            <text:p>363574,36</text:p>
          </table:table-cell>
          <table:table-cell office:value-type="float" office:value="11640.99" calcext:value-type="float">
            <text:p>11640,99</text:p>
          </table:table-cell>
          <table:table-cell office:value-type="float" office:value="325566.76" calcext:value-type="float">
            <text:p>325566,76</text:p>
          </table:table-cell>
          <table:table-cell office:value-type="float" office:value="339430.4" calcext:value-type="float">
            <text:p>339430,4</text:p>
          </table:table-cell>
          <table:table-cell office:value-type="float" office:value="9875.48999999999" calcext:value-type="float">
            <text:p>9875,49</text:p>
          </table:table-cell>
          <table:table-cell/>
          <table:table-cell office:value-type="float" office:value="291312.38" calcext:value-type="float">
            <text:p>291 312,38</text:p>
          </table:table-cell>
          <table:table-cell office:value-type="float" office:value="93840" calcext:value-type="float">
            <text:p>93 840,00</text:p>
          </table:table-cell>
          <table:table-cell office:value-type="float" office:value="290377.35" calcext:value-type="float">
            <text:p>290 377,35</text:p>
          </table:table-cell>
          <table:table-cell office:value-type="float" office:value="9297.35000000004" calcext:value-type="float">
            <text:p>9 297,35</text:p>
          </table:table-cell>
          <table:table-cell office:value-type="float" office:value="291312.38" calcext:value-type="float">
            <text:p>291 312,38</text:p>
          </table:table-cell>
          <table:table-cell office:value-type="float" office:value="271986.39" calcext:value-type="float">
            <text:p>271986,39</text:p>
          </table:table-cell>
          <table:table-cell office:value-type="float" office:value="38884.97" calcext:value-type="float">
            <text:p>38884,97</text:p>
          </table:table-cell>
          <table:table-cell table:number-columns-repeated="742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ООО "МПЖХ №3"</text:p>
          </table:table-cell>
          <table:table-cell office:value-type="date" office:date-value="2016-01-01" calcext:value-type="date">
            <text:p>01.01.2016</text:p>
          </table:table-cell>
          <table:table-cell office:value-type="date" office:date-value="2016-12-31" calcext:value-type="date">
            <text:p>31.12.2016</text:p>
          </table:table-cell>
          <table:table-cell office:value-type="float" office:value="25883" calcext:value-type="float">
            <text:p>25883</text:p>
          </table:table-cell>
          <table:table-cell office:value-type="string" calcext:value-type="string">
            <text:p>25883/1098</text:p>
          </table:table-cell>
          <table:table-cell office:value-type="string" calcext:value-type="string">
            <text:p>Тихая улица 15</text:p>
          </table:table-cell>
          <table:table-cell office:value-type="float" office:value="0" calcext:value-type="float">
            <text:p>0,00</text:p>
          </table:table-cell>
          <table:table-cell office:value-type="float" office:value="-123257.73" calcext:value-type="float">
            <text:p>-123 257,73</text:p>
          </table:table-cell>
          <table:table-cell office:value-type="float" office:value="116932.05" calcext:value-type="float">
            <text:p>116 932,05</text:p>
          </table:table-cell>
          <table:table-cell office:value-type="float" office:value="810488.66" calcext:value-type="float">
            <text:p>810 488,66</text:p>
          </table:table-cell>
          <table:table-cell office:value-type="float" office:value="0" calcext:value-type="float">
            <text:p>0</text:p>
          </table:table-cell>
          <table:table-cell office:value-type="float" office:value="743546.66" calcext:value-type="float">
            <text:p>743 546,66</text:p>
          </table:table-cell>
          <table:table-cell office:value-type="float" office:value="66942" calcext:value-type="float">
            <text:p>66 942,00</text:p>
          </table:table-cell>
          <table:table-cell office:value-type="float" office:value="830343.01" calcext:value-type="float">
            <text:p>830 343,01</text:p>
          </table:table-cell>
          <table:table-cell office:value-type="float" office:value="823573.08" calcext:value-type="float">
            <text:p>823 573,08</text:p>
          </table:table-cell>
          <table:table-cell table:number-columns-repeated="2"/>
          <table:table-cell office:value-type="float" office:value="6769.93" calcext:value-type="float">
            <text:p>6 769,93</text:p>
          </table:table-cell>
          <table:table-cell office:value-type="float" office:value="707085.28" calcext:value-type="float">
            <text:p>707 085,28</text:p>
          </table:table-cell>
          <table:table-cell/>
          <table:table-cell office:value-type="float" office:value="97077.7000000003" calcext:value-type="float">
            <text:p>97 077,70</text:p>
          </table:table-cell>
          <table:table-cell office:value-type="float" office:value="-86649.0600000004" calcext:value-type="float">
            <text:p>-86 649,06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60017.68" calcext:value-type="float">
            <text:p>160 017,68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439210.98" calcext:value-type="float">
            <text:p>439 210,98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9715.68" calcext:value-type="float">
            <text:p>19 715,68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10040" calcext:value-type="float">
            <text:p>110 04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64750" calcext:value-type="float">
            <text:p>64 75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-267509.69" calcext:value-type="float">
            <text:p>-267 509,69</text:p>
          </table:table-cell>
          <table:table-cell office:value-type="float" office:value="267509.69" calcext:value-type="float">
            <text:p>267 509,69</text:p>
          </table:table-cell>
          <table:table-cell/>
          <table:table-cell office:value-type="float" office:value="-211116.64" calcext:value-type="float">
            <text:p>-211 116,64</text:p>
          </table:table-cell>
          <table:table-cell office:value-type="float" office:value="211116.64" calcext:value-type="float">
            <text:p>211 116,64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1343816.42" calcext:value-type="float">
            <text:p>1343816,42</text:p>
          </table:table-cell>
          <table:table-cell office:value-type="float" office:value="587.98" calcext:value-type="float">
            <text:p>587,98</text:p>
          </table:table-cell>
          <table:table-cell office:value-type="float" office:value="1363002.02" calcext:value-type="float">
            <text:p>1363002,02</text:p>
          </table:table-cell>
          <table:table-cell office:value-type="float" office:value="157909.06" calcext:value-type="float">
            <text:p>157909,06</text:p>
          </table:table-cell>
          <table:table-cell office:value-type="float" office:value="1343816.42" calcext:value-type="float">
            <text:p>1343816,42</text:p>
          </table:table-cell>
          <table:table-cell office:value-type="float" office:value="1349393.46" calcext:value-type="float">
            <text:p>1349393,46</text:p>
          </table:table-cell>
          <table:table-cell office:value-type="float" office:value="231590.16" calcext:value-type="float">
            <text:p>231590,16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422057.2" calcext:value-type="float">
            <text:p>422 057,20</text:p>
          </table:table-cell>
          <table:table-cell office:value-type="float" office:value="135760" calcext:value-type="float">
            <text:p>135 760,00</text:p>
          </table:table-cell>
          <table:table-cell office:value-type="float" office:value="459264.65" calcext:value-type="float">
            <text:p>459 264,65</text:p>
          </table:table-cell>
          <table:table-cell office:value-type="float" office:value="53207.5799999998" calcext:value-type="float">
            <text:p>53 207,58</text:p>
          </table:table-cell>
          <table:table-cell office:value-type="float" office:value="422057.2" calcext:value-type="float">
            <text:p>422 057,20</text:p>
          </table:table-cell>
          <table:table-cell office:value-type="float" office:value="392900.33" calcext:value-type="float">
            <text:p>392900,33</text:p>
          </table:table-cell>
          <table:table-cell office:value-type="float" office:value="56171.6299999999" calcext:value-type="float">
            <text:p>56171,63</text:p>
          </table:table-cell>
          <table:table-cell table:number-columns-repeated="742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ООО "МПЖХ №3"</text:p>
          </table:table-cell>
          <table:table-cell office:value-type="date" office:date-value="2016-01-01" calcext:value-type="date">
            <text:p>01.01.2016</text:p>
          </table:table-cell>
          <table:table-cell office:value-type="date" office:date-value="2016-12-31" calcext:value-type="date">
            <text:p>31.12.2016</text:p>
          </table:table-cell>
          <table:table-cell office:value-type="float" office:value="28861" calcext:value-type="float">
            <text:p>28861</text:p>
          </table:table-cell>
          <table:table-cell office:value-type="string" calcext:value-type="string">
            <text:p>28861/1098</text:p>
          </table:table-cell>
          <table:table-cell office:value-type="string" calcext:value-type="string">
            <text:p>п/о №14 п/о №14 территория 254</text:p>
          </table:table-cell>
          <table:table-cell office:value-type="float" office:value="0" calcext:value-type="float">
            <text:p>0,00</text:p>
          </table:table-cell>
          <table:table-cell office:value-type="float" office:value="-21844.5499999999" calcext:value-type="float">
            <text:p>-21 844,55</text:p>
          </table:table-cell>
          <table:table-cell office:value-type="float" office:value="35206.7299999998" calcext:value-type="float">
            <text:p>35 206,73</text:p>
          </table:table-cell>
          <table:table-cell office:value-type="float" office:value="832742.29" calcext:value-type="float">
            <text:p>832 742,29</text:p>
          </table:table-cell>
          <table:table-cell office:value-type="float" office:value="76874.64" calcext:value-type="float">
            <text:p>76874,64</text:p>
          </table:table-cell>
          <table:table-cell office:value-type="float" office:value="590923.33" calcext:value-type="float">
            <text:p>590 923,33</text:p>
          </table:table-cell>
          <table:table-cell office:value-type="float" office:value="164944.32" calcext:value-type="float">
            <text:p>164 944,32</text:p>
          </table:table-cell>
          <table:table-cell office:value-type="float" office:value="798343.4" calcext:value-type="float">
            <text:p>798 343,40</text:p>
          </table:table-cell>
          <table:table-cell office:value-type="float" office:value="799175.04" calcext:value-type="float">
            <text:p>799 175,04</text:p>
          </table:table-cell>
          <table:table-cell table:number-columns-repeated="2"/>
          <table:table-cell office:value-type="float" office:value="-831.64" calcext:value-type="float">
            <text:p>-831,64</text:p>
          </table:table-cell>
          <table:table-cell office:value-type="float" office:value="776498.85" calcext:value-type="float">
            <text:p>776 498,85</text:p>
          </table:table-cell>
          <table:table-cell/>
          <table:table-cell office:value-type="float" office:value="69605.6199999999" calcext:value-type="float">
            <text:p>69 605,62</text:p>
          </table:table-cell>
          <table:table-cell office:value-type="float" office:value="-34127.71" calcext:value-type="float">
            <text:p>-34 127,71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76874.64" calcext:value-type="float">
            <text:p>76 874,64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437682.08" calcext:value-type="float">
            <text:p>437 682,08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22911.12" calcext:value-type="float">
            <text:p>22 911,12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18617.72" calcext:value-type="float">
            <text:p>118 617,72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8768" calcext:value-type="float">
            <text:p>8 768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1344" calcext:value-type="float">
            <text:p>1 344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144429" calcext:value-type="float">
            <text:p>144 429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-33653.72" calcext:value-type="float">
            <text:p>-33 653,72</text:p>
          </table:table-cell>
          <table:table-cell office:value-type="float" office:value="33653.7200000001" calcext:value-type="float">
            <text:p>33 653,72</text:p>
          </table:table-cell>
          <table:table-cell/>
          <table:table-cell office:value-type="float" office:value="-29558.04" calcext:value-type="float">
            <text:p>-29 558,04</text:p>
          </table:table-cell>
          <table:table-cell office:value-type="float" office:value="29558.0400000001" calcext:value-type="float">
            <text:p>29 558,04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353022.36" calcext:value-type="float">
            <text:p>353 022,36</text:p>
          </table:table-cell>
          <table:table-cell office:value-type="float" office:value="113010" calcext:value-type="float">
            <text:p>113 010,00</text:p>
          </table:table-cell>
          <table:table-cell office:value-type="float" office:value="357118.04" calcext:value-type="float">
            <text:p>357 118,04</text:p>
          </table:table-cell>
          <table:table-cell office:value-type="float" office:value="29558.0400000001" calcext:value-type="float">
            <text:p>29 558,04</text:p>
          </table:table-cell>
          <table:table-cell office:value-type="float" office:value="353022.36" calcext:value-type="float">
            <text:p>353 022,36</text:p>
          </table:table-cell>
          <table:table-cell office:value-type="float" office:value="330015.73" calcext:value-type="float">
            <text:p>330015,73</text:p>
          </table:table-cell>
          <table:table-cell office:value-type="float" office:value="47181.23" calcext:value-type="float">
            <text:p>47181,23</text:p>
          </table:table-cell>
          <table:table-cell table:number-columns-repeated="742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ООО "МПЖХ №3"</text:p>
          </table:table-cell>
          <table:table-cell office:value-type="date" office:date-value="2016-01-01" calcext:value-type="date">
            <text:p>01.01.2016</text:p>
          </table:table-cell>
          <table:table-cell office:value-type="date" office:date-value="2016-12-31" calcext:value-type="date">
            <text:p>31.12.2016</text:p>
          </table:table-cell>
          <table:table-cell office:value-type="float" office:value="28881" calcext:value-type="float">
            <text:p>28881</text:p>
          </table:table-cell>
          <table:table-cell office:value-type="string" calcext:value-type="string">
            <text:p>28881/1098</text:p>
          </table:table-cell>
          <table:table-cell office:value-type="string" calcext:value-type="string">
            <text:p>п/о №14 п/о №14 территория 333</text:p>
          </table:table-cell>
          <table:table-cell office:value-type="float" office:value="0" calcext:value-type="float">
            <text:p>0,00</text:p>
          </table:table-cell>
          <table:table-cell office:value-type="float" office:value="-81440.88" calcext:value-type="float">
            <text:p>-81 440,88</text:p>
          </table:table-cell>
          <table:table-cell office:value-type="float" office:value="31215.1900000001" calcext:value-type="float">
            <text:p>31 215,19</text:p>
          </table:table-cell>
          <table:table-cell office:value-type="float" office:value="751809.15" calcext:value-type="float">
            <text:p>751 809,15</text:p>
          </table:table-cell>
          <table:table-cell office:value-type="float" office:value="0" calcext:value-type="float">
            <text:p>0</text:p>
          </table:table-cell>
          <table:table-cell office:value-type="float" office:value="648055.51" calcext:value-type="float">
            <text:p>648 055,51</text:p>
          </table:table-cell>
          <table:table-cell office:value-type="float" office:value="103753.64" calcext:value-type="float">
            <text:p>103 753,64</text:p>
          </table:table-cell>
          <table:table-cell office:value-type="float" office:value="740106.27" calcext:value-type="float">
            <text:p>740 106,27</text:p>
          </table:table-cell>
          <table:table-cell office:value-type="float" office:value="729552.53" calcext:value-type="float">
            <text:p>729 552,53</text:p>
          </table:table-cell>
          <table:table-cell table:number-columns-repeated="2"/>
          <table:table-cell office:value-type="float" office:value="10553.74" calcext:value-type="float">
            <text:p>10 553,74</text:p>
          </table:table-cell>
          <table:table-cell office:value-type="float" office:value="658665.39" calcext:value-type="float">
            <text:p>658 665,39</text:p>
          </table:table-cell>
          <table:table-cell/>
          <table:table-cell office:value-type="float" office:value="42918.0700000001" calcext:value-type="float">
            <text:p>42 918,07</text:p>
          </table:table-cell>
          <table:table-cell office:value-type="float" office:value="-49714.38" calcext:value-type="float">
            <text:p>-49 714,38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10866.65" calcext:value-type="float">
            <text:p>110 866,65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403301.74" calcext:value-type="float">
            <text:p>403 301,74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8828.33" calcext:value-type="float">
            <text:p>18 828,33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97479.05" calcext:value-type="float">
            <text:p>97 479,05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9670" calcext:value-type="float">
            <text:p>9 67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2268" calcext:value-type="float">
            <text:p>2 268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57450" calcext:value-type="float">
            <text:p>57 45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8516" calcext:value-type="float">
            <text:p>8 516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-137609.04" calcext:value-type="float">
            <text:p>-137 609,04</text:p>
          </table:table-cell>
          <table:table-cell office:value-type="float" office:value="137609.04" calcext:value-type="float">
            <text:p>137 609,04</text:p>
          </table:table-cell>
          <table:table-cell/>
          <table:table-cell office:value-type="float" office:value="-124366.91" calcext:value-type="float">
            <text:p>-124 366,91</text:p>
          </table:table-cell>
          <table:table-cell office:value-type="float" office:value="124366.910000001" calcext:value-type="float">
            <text:p>124 366,91</text:p>
          </table:table-cell>
          <table:table-cell office:value-type="float" office:value="556840.96" calcext:value-type="float">
            <text:p>556840,96</text:p>
          </table:table-cell>
          <table:table-cell office:value-type="float" office:value="3481.96" calcext:value-type="float">
            <text:p>3481,96</text:p>
          </table:table-cell>
          <table:table-cell office:value-type="float" office:value="571594.29" calcext:value-type="float">
            <text:p>571594,29</text:p>
          </table:table-cell>
          <table:table-cell office:value-type="float" office:value="32407.5599999999" calcext:value-type="float">
            <text:p>32407,56</text:p>
          </table:table-cell>
          <table:table-cell office:value-type="float" office:value="556840.96" calcext:value-type="float">
            <text:p>556840,96</text:p>
          </table:table-cell>
          <table:table-cell office:value-type="float" office:value="522994.7" calcext:value-type="float">
            <text:p>522994,7</text:p>
          </table:table-cell>
          <table:table-cell office:value-type="float" office:value="89759.16" calcext:value-type="float">
            <text:p>89759,16</text:p>
          </table:table-cell>
          <table:table-cell/>
          <table:table-cell office:value-type="float" office:value="1259203.08" calcext:value-type="float">
            <text:p>1259203,08</text:p>
          </table:table-cell>
          <table:table-cell office:value-type="float" office:value="604.908" calcext:value-type="float">
            <text:p>604,91</text:p>
          </table:table-cell>
          <table:table-cell office:value-type="float" office:value="1221359.04" calcext:value-type="float">
            <text:p>1221359,04</text:p>
          </table:table-cell>
          <table:table-cell office:value-type="float" office:value="69247.1400000001" calcext:value-type="float">
            <text:p>69247,14</text:p>
          </table:table-cell>
          <table:table-cell office:value-type="float" office:value="1259203.08" calcext:value-type="float">
            <text:p>1259203,08</text:p>
          </table:table-cell>
          <table:table-cell office:value-type="float" office:value="1122141.95" calcext:value-type="float">
            <text:p>1122141,95</text:p>
          </table:table-cell>
          <table:table-cell office:value-type="float" office:value="192588.04" calcext:value-type="float">
            <text:p>192588,04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364257.83" calcext:value-type="float">
            <text:p>364 257,83</text:p>
          </table:table-cell>
          <table:table-cell office:value-type="float" office:value="118020" calcext:value-type="float">
            <text:p>118 020,00</text:p>
          </table:table-cell>
          <table:table-cell office:value-type="float" office:value="400590.67" calcext:value-type="float">
            <text:p>400 590,67</text:p>
          </table:table-cell>
          <table:table-cell office:value-type="float" office:value="22712.2099999999" calcext:value-type="float">
            <text:p>22 712,21</text:p>
          </table:table-cell>
          <table:table-cell office:value-type="float" office:value="364257.83" calcext:value-type="float">
            <text:p>364 257,83</text:p>
          </table:table-cell>
          <table:table-cell office:value-type="float" office:value="340811.93" calcext:value-type="float">
            <text:p>340811,93</text:p>
          </table:table-cell>
          <table:table-cell office:value-type="float" office:value="48724.73" calcext:value-type="float">
            <text:p>48724,73</text:p>
          </table:table-cell>
          <table:table-cell table:number-columns-repeated="742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ООО "МПЖХ №3"</text:p>
          </table:table-cell>
          <table:table-cell office:value-type="date" office:date-value="2016-01-01" calcext:value-type="date">
            <text:p>01.01.2016</text:p>
          </table:table-cell>
          <table:table-cell office:value-type="date" office:date-value="2016-12-31" calcext:value-type="date">
            <text:p>31.12.2016</text:p>
          </table:table-cell>
          <table:table-cell office:value-type="float" office:value="24978" calcext:value-type="float">
            <text:p>24978</text:p>
          </table:table-cell>
          <table:table-cell office:value-type="string" calcext:value-type="string">
            <text:p>24978/1098</text:p>
          </table:table-cell>
          <table:table-cell office:value-type="string" calcext:value-type="string">
            <text:p>Степана Халтурина улица 1</text:p>
          </table:table-cell>
          <table:table-cell office:value-type="float" office:value="0" calcext:value-type="float">
            <text:p>0,00</text:p>
          </table:table-cell>
          <table:table-cell office:value-type="float" office:value="-355341.95" calcext:value-type="float">
            <text:p>-355 341,95</text:p>
          </table:table-cell>
          <table:table-cell office:value-type="float" office:value="336555.76" calcext:value-type="float">
            <text:p>336 555,76</text:p>
          </table:table-cell>
          <table:table-cell office:value-type="float" office:value="1534531.14" calcext:value-type="float">
            <text:p>1 534 531,14</text:p>
          </table:table-cell>
          <table:table-cell office:value-type="float" office:value="0" calcext:value-type="float">
            <text:p>0</text:p>
          </table:table-cell>
          <table:table-cell office:value-type="float" office:value="1384030.02" calcext:value-type="float">
            <text:p>1 384 030,02</text:p>
          </table:table-cell>
          <table:table-cell office:value-type="float" office:value="150501.12" calcext:value-type="float">
            <text:p>150 501,12</text:p>
          </table:table-cell>
          <table:table-cell office:value-type="float" office:value="1416096.52" calcext:value-type="float">
            <text:p>1 416 096,52</text:p>
          </table:table-cell>
          <table:table-cell office:value-type="float" office:value="1409998.4" calcext:value-type="float">
            <text:p>1 409 998,40</text:p>
          </table:table-cell>
          <table:table-cell table:number-columns-repeated="2"/>
          <table:table-cell office:value-type="float" office:value="6098.12" calcext:value-type="float">
            <text:p>6 098,12</text:p>
          </table:table-cell>
          <table:table-cell office:value-type="float" office:value="1060754.57" calcext:value-type="float">
            <text:p>1 060 754,57</text:p>
          </table:table-cell>
          <table:table-cell/>
          <table:table-cell office:value-type="float" office:value="454990.38" calcext:value-type="float">
            <text:p>454 990,38</text:p>
          </table:table-cell>
          <table:table-cell office:value-type="float" office:value="-480105.21" calcext:value-type="float">
            <text:p>-480 105,21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231193.68" calcext:value-type="float">
            <text:p>231 193,68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876844.12" calcext:value-type="float">
            <text:p>876 844,12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40803.24" calcext:value-type="float">
            <text:p>40 803,24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211247.28" calcext:value-type="float">
            <text:p>211 247,28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15752" calcext:value-type="float">
            <text:p>15 752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21000" calcext:value-type="float">
            <text:p>21 00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74519.46" calcext:value-type="float">
            <text:p>74 519,46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69500" calcext:value-type="float">
            <text:p>69 50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-250180.97" calcext:value-type="float">
            <text:p>-250 180,97</text:p>
          </table:table-cell>
          <table:table-cell office:value-type="float" office:value="247028.65" calcext:value-type="float">
            <text:p>247 028,65</text:p>
          </table:table-cell>
          <table:table-cell/>
          <table:table-cell office:value-type="float" office:value="-297699.19" calcext:value-type="float">
            <text:p>-297 699,19</text:p>
          </table:table-cell>
          <table:table-cell office:value-type="float" office:value="286734.67" calcext:value-type="float">
            <text:p>286 734,67</text:p>
          </table:table-cell>
          <table:table-cell office:value-type="float" office:value="813318.01" calcext:value-type="float">
            <text:p>813318,01</text:p>
          </table:table-cell>
          <table:table-cell office:value-type="float" office:value="5086.19" calcext:value-type="float">
            <text:p>5086,19</text:p>
          </table:table-cell>
          <table:table-cell office:value-type="float" office:value="867172.49" calcext:value-type="float">
            <text:p>867172,49</text:p>
          </table:table-cell>
          <table:table-cell office:value-type="float" office:value="66646.3999999999" calcext:value-type="float">
            <text:p>66646,4</text:p>
          </table:table-cell>
          <table:table-cell office:value-type="float" office:value="813318.01" calcext:value-type="float">
            <text:p>813318,01</text:p>
          </table:table-cell>
          <table:table-cell office:value-type="float" office:value="806330.25" calcext:value-type="float">
            <text:p>806330,25</text:p>
          </table:table-cell>
          <table:table-cell office:value-type="float" office:value="138386.74" calcext:value-type="float">
            <text:p>138386,74</text:p>
          </table:table-cell>
          <table:table-cell/>
          <table:table-cell office:value-type="float" office:value="2345925" calcext:value-type="float">
            <text:p>2345925</text:p>
          </table:table-cell>
          <table:table-cell office:value-type="float" office:value="1130.742" calcext:value-type="float">
            <text:p>1130,74</text:p>
          </table:table-cell>
          <table:table-cell office:value-type="float" office:value="2234764.77" calcext:value-type="float">
            <text:p>2234764,77</text:p>
          </table:table-cell>
          <table:table-cell office:value-type="float" office:value="171752.48" calcext:value-type="float">
            <text:p>171752,48</text:p>
          </table:table-cell>
          <table:table-cell office:value-type="float" office:value="2353737.2" calcext:value-type="float">
            <text:p>2353737,2</text:p>
          </table:table-cell>
          <table:table-cell office:value-type="float" office:value="2101905.76" calcext:value-type="float">
            <text:p>2101905,76</text:p>
          </table:table-cell>
          <table:table-cell office:value-type="float" office:value="360740.37" calcext:value-type="float">
            <text:p>360740,37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611323.42" calcext:value-type="float">
            <text:p>611 323,42</text:p>
          </table:table-cell>
          <table:table-cell office:value-type="float" office:value="203440" calcext:value-type="float">
            <text:p>203 440,00</text:p>
          </table:table-cell>
          <table:table-cell office:value-type="float" office:value="628923.15" calcext:value-type="float">
            <text:p>628 923,15</text:p>
          </table:table-cell>
          <table:table-cell office:value-type="float" office:value="48335.7900000002" calcext:value-type="float">
            <text:p>48 335,79</text:p>
          </table:table-cell>
          <table:table-cell office:value-type="float" office:value="611323.42" calcext:value-type="float">
            <text:p>611 323,42</text:p>
          </table:table-cell>
          <table:table-cell office:value-type="float" office:value="570800.2" calcext:value-type="float">
            <text:p>570800,2</text:p>
          </table:table-cell>
          <table:table-cell office:value-type="float" office:value="81605.3800000002" calcext:value-type="float">
            <text:p>81605,38</text:p>
          </table:table-cell>
          <table:table-cell table:number-columns-repeated="742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ООО "МПЖХ №3"</text:p>
          </table:table-cell>
          <table:table-cell office:value-type="date" office:date-value="2016-01-01" calcext:value-type="date">
            <text:p>01.01.2016</text:p>
          </table:table-cell>
          <table:table-cell office:value-type="date" office:date-value="2016-12-31" calcext:value-type="date">
            <text:p>31.12.2016</text:p>
          </table:table-cell>
          <table:table-cell office:value-type="float" office:value="28872" calcext:value-type="float">
            <text:p>28872</text:p>
          </table:table-cell>
          <table:table-cell office:value-type="string" calcext:value-type="string">
            <text:p>28872/1098</text:p>
          </table:table-cell>
          <table:table-cell office:value-type="string" calcext:value-type="string">
            <text:p>п/о №14 п/о №14 территория 147</text:p>
          </table:table-cell>
          <table:table-cell office:value-type="float" office:value="0" calcext:value-type="float">
            <text:p>0,00</text:p>
          </table:table-cell>
          <table:table-cell office:value-type="float" office:value="-74280.6800000001" calcext:value-type="float">
            <text:p>-74 280,68</text:p>
          </table:table-cell>
          <table:table-cell office:value-type="float" office:value="53837.8699999999" calcext:value-type="float">
            <text:p>53 837,87</text:p>
          </table:table-cell>
          <table:table-cell office:value-type="float" office:value="432997.39" calcext:value-type="float">
            <text:p>432 997,39</text:p>
          </table:table-cell>
          <table:table-cell office:value-type="float" office:value="0" calcext:value-type="float">
            <text:p>0</text:p>
          </table:table-cell>
          <table:table-cell office:value-type="float" office:value="398689.87" calcext:value-type="float">
            <text:p>398 689,87</text:p>
          </table:table-cell>
          <table:table-cell office:value-type="float" office:value="34307.52" calcext:value-type="float">
            <text:p>34 307,52</text:p>
          </table:table-cell>
          <table:table-cell office:value-type="float" office:value="466692.15" calcext:value-type="float">
            <text:p>466 692,15</text:p>
          </table:table-cell>
          <table:table-cell office:value-type="float" office:value="461719.74" calcext:value-type="float">
            <text:p>461 719,74</text:p>
          </table:table-cell>
          <table:table-cell table:number-columns-repeated="2"/>
          <table:table-cell office:value-type="float" office:value="4972.41" calcext:value-type="float">
            <text:p>4 972,41</text:p>
          </table:table-cell>
          <table:table-cell office:value-type="float" office:value="392411.47" calcext:value-type="float">
            <text:p>392 411,47</text:p>
          </table:table-cell>
          <table:table-cell/>
          <table:table-cell office:value-type="float" office:value="20143.1099999999" calcext:value-type="float">
            <text:p>20 143,11</text:p>
          </table:table-cell>
          <table:table-cell office:value-type="float" office:value="-33004.2100000001" calcext:value-type="float">
            <text:p>-33 004,21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73774.8" calcext:value-type="float">
            <text:p>73 774,8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229794.34" calcext:value-type="float">
            <text:p>229 794,34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3055.52" calcext:value-type="float">
            <text:p>13 055,52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11692.32" calcext:value-type="float">
            <text:p>11 692,32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72864" calcext:value-type="float">
            <text:p>72 864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24234.7" calcext:value-type="float">
            <text:p>24 234,7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-24226.04" calcext:value-type="float">
            <text:p>-24 226,04</text:p>
          </table:table-cell>
          <table:table-cell office:value-type="float" office:value="24226.04" calcext:value-type="float">
            <text:p>24 226,04</text:p>
          </table:table-cell>
          <table:table-cell/>
          <table:table-cell office:value-type="float" office:value="-13405.1599999999" calcext:value-type="float">
            <text:p>-13 405,16</text:p>
          </table:table-cell>
          <table:table-cell office:value-type="float" office:value="13405.16" calcext:value-type="float">
            <text:p>13 405,16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318675.9" calcext:value-type="float">
            <text:p>318 675,90</text:p>
          </table:table-cell>
          <table:table-cell office:value-type="float" office:value="102360" calcext:value-type="float">
            <text:p>102 360,00</text:p>
          </table:table-cell>
          <table:table-cell office:value-type="float" office:value="329496.78" calcext:value-type="float">
            <text:p>329 496,78</text:p>
          </table:table-cell>
          <table:table-cell office:value-type="float" office:value="13405.16" calcext:value-type="float">
            <text:p>13 405,16</text:p>
          </table:table-cell>
          <table:table-cell office:value-type="float" office:value="318675.9" calcext:value-type="float">
            <text:p>318 675,90</text:p>
          </table:table-cell>
          <table:table-cell office:value-type="float" office:value="296737.84" calcext:value-type="float">
            <text:p>296737,84</text:p>
          </table:table-cell>
          <table:table-cell office:value-type="float" office:value="42423.5999999999" calcext:value-type="float">
            <text:p>42423,6</text:p>
          </table:table-cell>
          <table:table-cell table:number-columns-repeated="742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ООО "МПЖХ №3"</text:p>
          </table:table-cell>
          <table:table-cell office:value-type="date" office:date-value="2016-01-01" calcext:value-type="date">
            <text:p>01.01.2016</text:p>
          </table:table-cell>
          <table:table-cell office:value-type="date" office:date-value="2016-12-31" calcext:value-type="date">
            <text:p>31.12.2016</text:p>
          </table:table-cell>
          <table:table-cell office:value-type="float" office:value="28815" calcext:value-type="float">
            <text:p>28815</text:p>
          </table:table-cell>
          <table:table-cell office:value-type="string" calcext:value-type="string">
            <text:p>28815/1098</text:p>
          </table:table-cell>
          <table:table-cell office:value-type="string" calcext:value-type="string">
            <text:p>п/о №14 п/о №14 территория 252</text:p>
          </table:table-cell>
          <table:table-cell office:value-type="float" office:value="0" calcext:value-type="float">
            <text:p>0,00</text:p>
          </table:table-cell>
          <table:table-cell office:value-type="float" office:value="-22164.3000000002" calcext:value-type="float">
            <text:p>-22 164,30</text:p>
          </table:table-cell>
          <table:table-cell office:value-type="float" office:value="32133.8600000002" calcext:value-type="float">
            <text:p>32 133,86</text:p>
          </table:table-cell>
          <table:table-cell office:value-type="float" office:value="771057.95" calcext:value-type="float">
            <text:p>771 057,95</text:p>
          </table:table-cell>
          <table:table-cell office:value-type="float" office:value="0" calcext:value-type="float">
            <text:p>0</text:p>
          </table:table-cell>
          <table:table-cell office:value-type="float" office:value="608916.47" calcext:value-type="float">
            <text:p>608 916,47</text:p>
          </table:table-cell>
          <table:table-cell office:value-type="float" office:value="162141.48" calcext:value-type="float">
            <text:p>162 141,48</text:p>
          </table:table-cell>
          <table:table-cell office:value-type="float" office:value="767930.86" calcext:value-type="float">
            <text:p>767 930,86</text:p>
          </table:table-cell>
          <table:table-cell office:value-type="float" office:value="761408.55" calcext:value-type="float">
            <text:p>761 408,55</text:p>
          </table:table-cell>
          <table:table-cell table:number-columns-repeated="2"/>
          <table:table-cell office:value-type="float" office:value="6522.31" calcext:value-type="float">
            <text:p>6 522,31</text:p>
          </table:table-cell>
          <table:table-cell office:value-type="float" office:value="745766.56" calcext:value-type="float">
            <text:p>745 766,56</text:p>
          </table:table-cell>
          <table:table-cell/>
          <table:table-cell office:value-type="float" office:value="35260.9500000002" calcext:value-type="float">
            <text:p>35 260,95</text:p>
          </table:table-cell>
          <table:table-cell office:value-type="float" office:value="-35783.05" calcext:value-type="float">
            <text:p>-35 783,05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13872.44" calcext:value-type="float">
            <text:p>113 872,44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365746.85" calcext:value-type="float">
            <text:p>365 746,85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8568.08" calcext:value-type="float">
            <text:p>18 568,08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27634.28" calcext:value-type="float">
            <text:p>27 634,28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96129.96" calcext:value-type="float">
            <text:p>96 129,96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9598" calcext:value-type="float">
            <text:p>9 598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150000" calcext:value-type="float">
            <text:p>150 00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-74911.92" calcext:value-type="float">
            <text:p>-74 911,92</text:p>
          </table:table-cell>
          <table:table-cell office:value-type="float" office:value="74911.9200000002" calcext:value-type="float">
            <text:p>74 911,92</text:p>
          </table:table-cell>
          <table:table-cell/>
          <table:table-cell office:value-type="float" office:value="-90959.2199999997" calcext:value-type="float">
            <text:p>-90 959,22</text:p>
          </table:table-cell>
          <table:table-cell office:value-type="float" office:value="90959.2199999999" calcext:value-type="float">
            <text:p>90 959,22</text:p>
          </table:table-cell>
          <table:table-cell office:value-type="float" office:value="471927.91" calcext:value-type="float">
            <text:p>471927,91</text:p>
          </table:table-cell>
          <table:table-cell office:value-type="float" office:value="2950.01" calcext:value-type="float">
            <text:p>2950,01</text:p>
          </table:table-cell>
          <table:table-cell office:value-type="float" office:value="475244.28" calcext:value-type="float">
            <text:p>475244,28</text:p>
          </table:table-cell>
          <table:table-cell office:value-type="float" office:value="21351.7" calcext:value-type="float">
            <text:p>21351,7</text:p>
          </table:table-cell>
          <table:table-cell office:value-type="float" office:value="471927.91" calcext:value-type="float">
            <text:p>471927,91</text:p>
          </table:table-cell>
          <table:table-cell office:value-type="float" office:value="430920.64" calcext:value-type="float">
            <text:p>430920,64</text:p>
          </table:table-cell>
          <table:table-cell office:value-type="float" office:value="73956.9199999999" calcext:value-type="float">
            <text:p>73956,92</text:p>
          </table:table-cell>
          <table:table-cell/>
          <table:table-cell office:value-type="float" office:value="1234375.87" calcext:value-type="float">
            <text:p>1234375,87</text:p>
          </table:table-cell>
          <table:table-cell office:value-type="float" office:value="593.04" calcext:value-type="float">
            <text:p>593,04</text:p>
          </table:table-cell>
          <table:table-cell office:value-type="float" office:value="1204943.96" calcext:value-type="float">
            <text:p>1204943,96</text:p>
          </table:table-cell>
          <table:table-cell office:value-type="float" office:value="54135.5299999998" calcext:value-type="float">
            <text:p>54135,53</text:p>
          </table:table-cell>
          <table:table-cell office:value-type="float" office:value="1234375.87" calcext:value-type="float">
            <text:p>1234375,87</text:p>
          </table:table-cell>
          <table:table-cell office:value-type="float" office:value="1095192.63" calcext:value-type="float">
            <text:p>1095192,63</text:p>
          </table:table-cell>
          <table:table-cell office:value-type="float" office:value="187962.85" calcext:value-type="float">
            <text:p>187962,85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334305.9" calcext:value-type="float">
            <text:p>334 305,90</text:p>
          </table:table-cell>
          <table:table-cell office:value-type="float" office:value="107490" calcext:value-type="float">
            <text:p>107 490,00</text:p>
          </table:table-cell>
          <table:table-cell office:value-type="float" office:value="344374.14" calcext:value-type="float">
            <text:p>344 374,14</text:p>
          </table:table-cell>
          <table:table-cell office:value-type="float" office:value="15471.9900000001" calcext:value-type="float">
            <text:p>15 471,99</text:p>
          </table:table-cell>
          <table:table-cell office:value-type="float" office:value="334305.9" calcext:value-type="float">
            <text:p>334 305,90</text:p>
          </table:table-cell>
          <table:table-cell office:value-type="float" office:value="311274.69" calcext:value-type="float">
            <text:p>311274,69</text:p>
          </table:table-cell>
          <table:table-cell office:value-type="float" office:value="44501.89" calcext:value-type="float">
            <text:p>44501,89</text:p>
          </table:table-cell>
          <table:table-cell table:number-columns-repeated="742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ООО "МПЖХ №3"</text:p>
          </table:table-cell>
          <table:table-cell office:value-type="date" office:date-value="2016-01-01" calcext:value-type="date">
            <text:p>01.01.2016</text:p>
          </table:table-cell>
          <table:table-cell office:value-type="date" office:date-value="2016-12-31" calcext:value-type="date">
            <text:p>31.12.2016</text:p>
          </table:table-cell>
          <table:table-cell office:value-type="float" office:value="24639" calcext:value-type="float">
            <text:p>24639</text:p>
          </table:table-cell>
          <table:table-cell office:value-type="string" calcext:value-type="string">
            <text:p>24639/1098</text:p>
          </table:table-cell>
          <table:table-cell office:value-type="string" calcext:value-type="string">
            <text:p>Спортивная улица 26</text:p>
          </table:table-cell>
          <table:table-cell office:value-type="float" office:value="0" calcext:value-type="float">
            <text:p>0,00</text:p>
          </table:table-cell>
          <table:table-cell office:value-type="float" office:value="-76850.35" calcext:value-type="float">
            <text:p>-76 850,35</text:p>
          </table:table-cell>
          <table:table-cell office:value-type="float" office:value="82786.63" calcext:value-type="float">
            <text:p>82 786,63</text:p>
          </table:table-cell>
          <table:table-cell office:value-type="float" office:value="262830.38" calcext:value-type="float">
            <text:p>262 830,38</text:p>
          </table:table-cell>
          <table:table-cell office:value-type="float" office:value="0" calcext:value-type="float">
            <text:p>0</text:p>
          </table:table-cell>
          <table:table-cell office:value-type="float" office:value="226146.74" calcext:value-type="float">
            <text:p>226 146,74</text:p>
          </table:table-cell>
          <table:table-cell office:value-type="float" office:value="36683.64" calcext:value-type="float">
            <text:p>36 683,64</text:p>
          </table:table-cell>
          <table:table-cell office:value-type="float" office:value="224787.48" calcext:value-type="float">
            <text:p>224 787,48</text:p>
          </table:table-cell>
          <table:table-cell office:value-type="float" office:value="219608.58" calcext:value-type="float">
            <text:p>219 608,58</text:p>
          </table:table-cell>
          <table:table-cell table:number-columns-repeated="2"/>
          <table:table-cell office:value-type="float" office:value="5178.9" calcext:value-type="float">
            <text:p>5 178,90</text:p>
          </table:table-cell>
          <table:table-cell office:value-type="float" office:value="147937.13" calcext:value-type="float">
            <text:p>147 937,13</text:p>
          </table:table-cell>
          <table:table-cell/>
          <table:table-cell office:value-type="float" office:value="120829.53" calcext:value-type="float">
            <text:p>120 829,53</text:p>
          </table:table-cell>
          <table:table-cell office:value-type="float" office:value="-105789.19" calcext:value-type="float">
            <text:p>-105 789,19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36683.4" calcext:value-type="float">
            <text:p>36 683,4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139089.88" calcext:value-type="float">
            <text:p>139 089,88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6491.64" calcext:value-type="float">
            <text:p>6 491,64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руб.</text:p>
          </table:table-cell>
          <table:table-cell office:value-type="float" office:value="36230.4" calcext:value-type="float">
            <text:p>36 230,4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1926" calcext:value-type="float">
            <text:p>1 926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руб.</text:p>
          </table:table-cell>
          <table:table-cell office:value-type="float" office:value="33305" calcext:value-type="float">
            <text:p>33 305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-167353.52" calcext:value-type="float">
            <text:p>-167 353,52</text:p>
          </table:table-cell>
          <table:table-cell office:value-type="float" office:value="167329.77" calcext:value-type="float">
            <text:p>167 329,77</text:p>
          </table:table-cell>
          <table:table-cell/>
          <table:table-cell office:value-type="float" office:value="-393586.17" calcext:value-type="float">
            <text:p>-393 586,17</text:p>
          </table:table-cell>
          <table:table-cell office:value-type="float" office:value="362021.22" calcext:value-type="float">
            <text:p>362 021,22</text:p>
          </table:table-cell>
          <table:table-cell office:value-type="float" office:value="363291.12" calcext:value-type="float">
            <text:p>363291,12</text:p>
          </table:table-cell>
          <table:table-cell office:value-type="float" office:value="2468.79" calcext:value-type="float">
            <text:p>2468,79</text:p>
          </table:table-cell>
          <table:table-cell office:value-type="float" office:value="313433.89" calcext:value-type="float">
            <text:p>313433,89</text:p>
          </table:table-cell>
          <table:table-cell office:value-type="float" office:value="152465.16" calcext:value-type="float">
            <text:p>152465,16</text:p>
          </table:table-cell>
          <table:table-cell office:value-type="float" office:value="394787.98" calcext:value-type="float">
            <text:p>394787,98</text:p>
          </table:table-cell>
          <table:table-cell office:value-type="float" office:value="427189.43" calcext:value-type="float">
            <text:p>427189,43</text:p>
          </table:table-cell>
          <table:table-cell office:value-type="float" office:value="73316.55" calcext:value-type="float">
            <text:p>73316,55</text:p>
          </table:table-cell>
          <table:table-cell/>
          <table:table-cell office:value-type="float" office:value="447267.66" calcext:value-type="float">
            <text:p>447267,66</text:p>
          </table:table-cell>
          <table:table-cell office:value-type="float" office:value="214.884" calcext:value-type="float">
            <text:p>214,88</text:p>
          </table:table-cell>
          <table:table-cell office:value-type="float" office:value="326647.44" calcext:value-type="float">
            <text:p>326647,44</text:p>
          </table:table-cell>
          <table:table-cell office:value-type="float" office:value="158892.69" calcext:value-type="float">
            <text:p>158892,69</text:p>
          </table:table-cell>
          <table:table-cell office:value-type="float" office:value="447312" calcext:value-type="float">
            <text:p>447312</text:p>
          </table:table-cell>
          <table:table-cell office:value-type="float" office:value="420630" calcext:value-type="float">
            <text:p>420630</text:p>
          </table:table-cell>
          <table:table-cell office:value-type="float" office:value="72190.78" calcext:value-type="float">
            <text:p>72190,78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128366.4" calcext:value-type="float">
            <text:p>128 366,40</text:p>
          </table:table-cell>
          <table:table-cell office:value-type="float" office:value="41640" calcext:value-type="float">
            <text:p>41 640,00</text:p>
          </table:table-cell>
          <table:table-cell office:value-type="float" office:value="104152.4" calcext:value-type="float">
            <text:p>104 152,40</text:p>
          </table:table-cell>
          <table:table-cell office:value-type="float" office:value="50663.37" calcext:value-type="float">
            <text:p>50 663,37</text:p>
          </table:table-cell>
          <table:table-cell office:value-type="float" office:value="128366.4" calcext:value-type="float">
            <text:p>128 366,40</text:p>
          </table:table-cell>
          <table:table-cell office:value-type="float" office:value="119393.05" calcext:value-type="float">
            <text:p>119393,05</text:p>
          </table:table-cell>
          <table:table-cell office:value-type="float" office:value="17069.22" calcext:value-type="float">
            <text:p>17069,22</text:p>
          </table:table-cell>
          <table:table-cell table:number-columns-repeated="74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5" style:display-name="Обычный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5">00.00.0000</text:date>, <text:time style:data-style-name="N2" text:time-value="11:54:55.9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58S</meta:editing-duration>
    <meta:editing-cycles>3</meta:editing-cycles>
    <meta:generator>LibreOffice/5.2.4.2$Windows_x86 LibreOffice_project/3d5603e1122f0f102b62521720ab13a38a4e0eb0</meta:generator>
    <dc:date>2017-11-15T11:55:32.221000000</dc:date>
    <meta:document-statistic meta:table-count="3" meta:cell-count="10788" meta:object-count="0"/>
    <meta:user-defined meta:name="Info 1"/>
    <meta:user-defined meta:name="Info 2"/>
    <meta:user-defined meta:name="Info 3"/>
    <meta:user-defined meta:name="Info 4"/>
  </office:meta>
</office:document-meta>
</file>